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 New Roman3" svg:font-family="'Times New Roman'"/>
    <style:font-face style:name="Times New Roman1" svg:font-family="'Times New Roman'" style:font-family-generic="roman"/>
    <style:font-face style:name="Times New Roman4" svg:font-family="'Times New Roman', 'Times New Roman PS'" style:font-family-generic="roman"/>
    <style:font-face style:name="Arial1" svg:font-family="Arial, Arial" style:font-family-generic="swiss"/>
    <style:font-face style:name="ArialMT" svg:font-family="ArialMT" style:font-family-generic="swiss"/>
    <style:font-face style:name="Lucida Sans1" svg:font-family="'Lucida Sans'" style:font-family-generic="swiss"/>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2" style:family="table">
      <style:table-properties style:width="6.4569in" fo:margin-left="-0.0785in" table:align="left" style:writing-mode="lr-tb"/>
    </style:style>
    <style:style style:name="Table12.A" style:family="table-column">
      <style:table-column-properties style:column-width="0.575in"/>
    </style:style>
    <style:style style:name="Table12.B" style:family="table-column">
      <style:table-column-properties style:column-width="2.65in"/>
    </style:style>
    <style:style style:name="Table12.C" style:family="table-column">
      <style:table-column-properties style:column-width="1.6125in"/>
    </style:style>
    <style:style style:name="Table12.D" style:family="table-column">
      <style:table-column-properties style:column-width="1.6194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nap-to-layout-grid="false"/>
      <style:text-properties fo:font-size="11pt" style:font-size-asian="11pt" style:font-size-complex="11pt"/>
    </style:style>
    <style:style style:name="P4" style:family="paragraph" style:parent-style-name="Standard">
      <style:paragraph-properties style:text-autospace="none"/>
      <style:text-properties fo:font-size="11pt" style:font-size-asian="11pt" style:font-size-complex="11pt"/>
    </style:style>
    <style:style style:name="P5"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6" style:family="paragraph" style:parent-style-name="Standard" style:list-style-name="L3">
      <style:paragraph-properties fo:text-align="justify" style:justify-single-word="false"/>
      <style:text-properties style:font-name="Times New Roman" fo:font-size="10.5pt" style:font-size-asian="10.5pt" style:font-size-complex="10.5pt"/>
    </style:style>
    <style:style style:name="P7"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ahoma1" style:font-size-complex="12pt"/>
    </style:style>
    <style:style style:name="P8" style:family="paragraph" style:parent-style-name="Standard">
      <style:paragraph-properties fo:margin-top="0in" fo:margin-bottom="0in" fo:line-height="100%" fo:text-align="justify" style:justify-single-word="false"/>
      <style:text-properties style:font-name="Times New Roman" fo:font-size="10.5pt" fo:language="en" fo:country="US" fo:font-weight="bold" style:font-name-asian="Times New Roman" style:font-size-asian="10.5pt" style:language-asian="ro" style:country-asian="RO" style:font-weight-asian="bold" style:font-size-complex="10.5pt" style:font-weight-complex="bold"/>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11" style:family="paragraph" style:parent-style-name="Standard">
      <style:paragraph-properties fo:margin-top="0in" fo:margin-bottom="0in" fo:line-height="100%"/>
      <style:text-properties style:use-window-font-color="true" style:font-name="Times New Roman" fo:font-size="9pt" fo:language="en" fo:country="US" fo:font-weight="bold" fo:background-color="transparent" style:font-name-asian="Times New Roman" style:font-size-asian="9pt" style:language-asian="zxx" style:country-asian="none" style:font-weight-asian="bold" style:font-name-complex="Times New Roman" style:font-size-complex="12pt" style:language-complex="zxx" style:country-complex="none"/>
    </style:style>
    <style:style style:name="P12" style:family="paragraph" style:parent-style-name="Standard">
      <style:paragraph-properties fo:margin-left="0in" fo:margin-right="0in" fo:margin-top="0in" fo:margin-bottom="0in" fo:text-align="justify" style:justify-single-word="false" fo:text-indent="0in" style:auto-text-indent="false"/>
      <style:text-properties fo:color="#000000" style:font-name="Times New Roman" fo:font-size="10pt" fo:font-weight="normal" style:font-name-asian="Times New Roman" style:font-size-asian="10pt" style:language-asian="ro" style:country-asian="RO" style:font-weight-asian="normal" style:font-size-complex="10pt"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style:font-size-asian="11pt" style:font-size-complex="11pt"/>
    </style:style>
    <style:style style:name="P15" style:family="paragraph" style:parent-style-name="Standard">
      <style:paragraph-properties fo:margin-left="0in" fo:margin-right="-0.3874in" fo:margin-top="0in" fo:margin-bottom="0in" fo:line-height="100%" fo:text-align="justify" style:justify-single-word="false" fo:text-indent="0in" style:auto-text-indent="false"/>
      <style:text-properties fo:font-size="11pt" style:font-size-asian="11pt" style:font-size-complex="11pt"/>
    </style:style>
    <style:style style:name="P16" style:family="paragraph" style:parent-style-name="Quotations">
      <style:paragraph-properties fo:margin-left="0in" fo:margin-right="0.3937in" fo:margin-top="0in" fo:margin-bottom="0in" fo:text-indent="0in" style:auto-text-indent="false"/>
    </style:style>
    <style:style style:name="P17" style:family="paragraph" style:parent-style-name="Body_20_Text_20_3">
      <style:paragraph-properties fo:line-height="100%" fo:text-align="justify" style:justify-single-word="false"/>
      <style:text-properties fo:font-size="12pt" style:font-size-asian="12pt"/>
    </style:style>
    <style:style style:name="P18" style:family="paragraph" style:parent-style-name="Normal">
      <style:paragraph-properties fo:margin-top="0in" fo:margin-bottom="0in" fo:line-height="100%" fo:text-align="center" style:justify-single-word="false"/>
      <style:text-properties style:font-name="Times New Roman" fo:font-size="11pt" fo:language="en" fo:country="US" fo:font-weight="bold" style:font-name-asian="Times New Roman" style:font-size-asian="11pt" style:language-asian="ro" style:country-asian="RO" style:font-weight-asian="bold" style:font-size-complex="11pt" style:font-weight-complex="bold"/>
    </style:style>
    <style:style style:name="P19" style:family="paragraph" style:parent-style-name="Normal">
      <style:paragraph-properties fo:margin-top="0in" fo:margin-bottom="0in" fo:line-height="100%" fo:text-align="center" style:justify-single-word="false"/>
      <style:text-properties style:font-name="Times New Roman" fo:font-size="11pt" fo:language="fr" fo:country="FR" fo:font-weight="bold" style:font-name-asian="Times New Roman" style:font-size-asian="11pt" style:language-asian="ro" style:country-asian="RO" style:font-weight-asian="bold" style:font-size-complex="11pt" style:font-weight-complex="bold"/>
    </style:style>
    <style:style style:name="P20" style:family="paragraph" style:parent-style-name="Normal">
      <style:paragraph-properties fo:margin-top="0in" fo:margin-bottom="0in" fo:line-height="100%" fo:text-align="center" style:justify-single-word="false"/>
      <style:text-properties style:font-name="Times New Roman" fo:font-size="11pt" fo:language="fr" fo:country="FR" style:font-name-asian="Times New Roman" style:font-size-asian="11pt" style:language-asian="ro" style:country-asian="RO" style:font-size-complex="11pt" style:font-weight-complex="bold"/>
    </style:style>
    <style:style style:name="P21" style:family="paragraph" style:parent-style-name="Normal">
      <style:paragraph-properties fo:margin-top="0in" fo:margin-bottom="0in" fo:line-height="100%" fo:text-align="justify" style:justify-single-word="false"/>
    </style:style>
    <style:style style:name="P22" style:family="paragraph" style:parent-style-name="Normal">
      <style:paragraph-properties fo:margin-top="0in" fo:margin-bottom="0in" fo:line-height="100%" fo:text-align="justify" style:justify-single-word="false"/>
      <style:text-properties fo:font-size="10pt" style:font-size-asian="10pt" style:font-size-complex="10pt"/>
    </style:style>
    <style:style style:name="P23" style:family="paragraph" style:parent-style-name="Normal" style:list-style-name="L1">
      <style:paragraph-properties fo:margin-left="0in" fo:margin-right="0in" fo:margin-top="0in" fo:margin-bottom="0in" fo:line-height="100%" fo:text-align="justify" style:justify-single-word="false" fo:text-indent="0in" style:auto-text-indent="false"/>
      <style:text-properties fo:color="#000000" style:font-name="Times New Roman" fo:font-size="10pt" fo:font-weight="normal" style:font-name-asian="Times New Roman" style:font-size-asian="10pt" style:language-asian="ro" style:country-asian="RO" style:font-weight-asian="normal" style:font-size-complex="10pt" style:font-weight-complex="normal"/>
    </style:style>
    <style:style style:name="P24" style:family="paragraph" style:parent-style-name="Normal" style:list-style-name="L1">
      <style:paragraph-properties fo:margin-left="0in" fo:margin-right="0in" fo:margin-top="0in" fo:margin-bottom="0in" fo:line-height="100%" fo:text-align="justify" style:justify-single-word="false" fo:text-indent="0in" style:auto-text-indent="false"/>
      <style:text-properties style:font-name="Times New Roman" fo:font-size="10pt" fo:font-weight="normal" style:font-name-asian="Times New Roman" style:font-size-asian="10pt" style:font-weight-asian="normal" style:font-size-complex="10pt" style:font-weight-complex="normal"/>
    </style:style>
    <style:style style:name="P25" style:family="paragraph" style:parent-style-name="Normal">
      <style:paragraph-properties fo:margin-left="0in" fo:margin-right="0in" fo:margin-top="0in" fo:margin-bottom="0in" fo:line-height="100%" fo:text-align="justify" style:justify-single-word="false" fo:text-indent="0in" style:auto-text-indent="false"/>
    </style:style>
    <style:style style:name="P26" style:family="paragraph" style:parent-style-name="Normal" style:list-style-name="L1">
      <style:paragraph-properties fo:margin-left="0in" fo:margin-right="0in" fo:margin-top="0in" fo:margin-bottom="0in" fo:line-height="100%" fo:text-align="justify" style:justify-single-word="false" fo:text-indent="0in" style:auto-text-indent="false"/>
    </style:style>
    <style:style style:name="P27" style:family="paragraph" style:parent-style-name="Normal">
      <style:paragraph-properties fo:margin-left="0in" fo:margin-right="0in" fo:margin-top="0in" fo:margin-bottom="0in" fo:line-height="100%" fo:text-align="justify" style:justify-single-word="false" fo:text-indent="0in" style:auto-text-indent="false"/>
      <style:text-properties style:font-name="ArialMT" fo:font-size="11pt" style:font-name-asian="ArialMT" style:font-size-asian="11pt" style:font-name-complex="ArialMT" style:font-size-complex="11pt"/>
    </style:style>
    <style:style style:name="P28" style:family="paragraph" style:parent-style-name="Title">
      <style:paragraph-properties fo:text-align="justify" style:justify-single-word="false"/>
    </style:style>
    <style:style style:name="T1" style:family="text">
      <style:text-properties fo:font-size="12pt" style:font-size-asian="12pt" style:font-size-complex="12pt"/>
    </style:style>
    <style:style style:name="T2" style:family="text">
      <style:text-properties style:font-name="Times New Roman" fo:font-size="11pt" fo:language="fr" fo:country="FR" style:font-name-asian="Times New Roman" style:font-size-asian="11pt" style:language-asian="ro" style:country-asian="RO" style:font-size-complex="11pt" style:font-weight-complex="bold"/>
    </style:style>
    <style:style style:name="T3" style:family="text">
      <style:text-properties style:font-name="Times New Roman" fo:font-size="11pt" fo:language="fr" fo:country="FR" fo:font-weight="bold" style:font-name-asian="Times New Roman" style:font-size-asian="11pt" style:language-asian="ro" style:country-asian="RO" style:font-weight-asian="bold" style:font-size-complex="11pt" style:font-weight-complex="bold"/>
    </style:style>
    <style:style style:name="T4" style:family="text">
      <style:text-properties style:font-name="Times New Roman" fo:font-size="11pt" fo:language="ro" fo:country="RO" fo:font-weight="normal" style:font-name-asian="Times New Roman" style:font-size-asian="11pt" style:language-asian="ro" style:country-asian="RO" style:font-weight-asian="normal" style:font-name-complex="Times New Roman" style:font-size-complex="12pt" style:font-weight-complex="normal"/>
    </style:style>
    <style:style style:name="T5" style:family="text">
      <style:text-properties style:font-name="Times New Roman" fo:font-size="11pt" fo:language="en" fo:country="AU" fo:font-style="italic" style:text-underline-style="solid" style:text-underline-width="auto" style:text-underline-color="font-color" fo:font-weight="bold" style:font-name-asian="Times New Roman" style:font-size-asian="11pt" style:language-asian="ro" style:country-asian="RO" style:font-style-asian="italic" style:font-weight-asian="bold" style:font-size-complex="11pt" style:font-style-complex="italic"/>
    </style:style>
    <style:style style:name="T6" style:family="text">
      <style:text-properties style:font-name="Times New Roman" fo:font-size="11pt" fo:language="en" fo:country="AU" fo:font-style="italic" style:text-underline-style="solid" style:text-underline-width="auto" style:text-underline-color="font-color" fo:font-weight="bold" style:font-name-asian="Times New Roman" style:font-size-asian="11pt" style:language-asian="ro" style:country-asian="RO" style:font-style-asian="italic" style:font-weight-asian="bold" style:font-size-complex="11pt" style:font-style-complex="italic" style:font-weight-complex="bold"/>
    </style:style>
    <style:style style:name="T7" style:family="text">
      <style:text-properties style:font-name="Times New Roman" fo:font-size="11pt" fo:language="en" fo:country="AU" fo:font-style="italic" fo:font-weight="bold" style:font-name-asian="Times New Roman" style:font-size-asian="11pt" style:language-asian="ro" style:country-asian="RO" style:font-style-asian="italic" style:font-weight-asian="bold" style:font-size-complex="11pt" style:font-style-complex="italic"/>
    </style:style>
    <style:style style:name="T8" style:family="text">
      <style:text-properties style:font-name="Times New Roman" fo:font-size="11pt" fo:language="en" fo:country="AU" fo:font-style="italic" style:font-name-asian="Times New Roman" style:font-size-asian="11pt" style:language-asian="ro" style:country-asian="RO" style:font-style-asian="italic" style:font-size-complex="11pt" style:font-style-complex="italic"/>
    </style:style>
    <style:style style:name="T9" style:family="text">
      <style:text-properties style:font-name="Times New Roman" fo:font-size="11pt" fo:language="en" fo:country="AU" fo:font-style="italic" style:text-underline-style="none" fo:font-weight="bold" style:font-name-asian="Times New Roman" style:font-size-asian="11pt" style:language-asian="ro" style:country-asian="RO" style:font-style-asian="italic" style:font-weight-asian="bold" style:font-size-complex="11pt" style:font-style-complex="italic" style:font-weight-complex="bold"/>
    </style:style>
    <style:style style:name="T10" style:family="text">
      <style:text-properties style:font-name="Times New Roman" fo:font-size="11pt" fo:language="en" fo:country="AU" fo:font-weight="bold" style:font-name-asian="Times New Roman" style:font-size-asian="11pt" style:language-asian="ro" style:country-asian="RO" style:font-weight-asian="bold" style:font-size-complex="11pt" style:font-weight-complex="bold"/>
    </style:style>
    <style:style style:name="T11" style:family="text">
      <style:text-properties style:font-name="Times New Roman" fo:font-size="11pt" fo:language="en" fo:country="AU" fo:font-weight="bold" style:font-name-asian="Times New Roman" style:font-size-asian="11pt" style:language-asian="ro" style:country-asian="RO" style:font-weight-asian="bold" style:font-name-complex="Arial-BoldMT" style:font-size-complex="11pt" style:font-weight-complex="bold"/>
    </style:style>
    <style:style style:name="T12" style:family="text">
      <style:text-properties style:font-name="Times New Roman" fo:font-size="11pt" fo:language="en" fo:country="AU" style:text-underline-style="solid" style:text-underline-width="auto" style:text-underline-color="font-color" fo:font-weight="bold" style:font-name-asian="Times New Roman" style:font-size-asian="11pt" style:language-asian="ro" style:country-asian="RO" style:font-weight-asian="bold" style:font-size-complex="11pt" style:font-weight-complex="bold"/>
    </style:style>
    <style:style style:name="T13" style:family="text">
      <style:text-properties style:font-name="Times New Roman" fo:font-size="11pt" fo:language="en" fo:country="AU" style:font-name-asian="Times New Roman" style:font-size-asian="11pt" style:language-asian="ro" style:country-asian="RO" style:font-size-complex="11pt"/>
    </style:style>
    <style:style style:name="T14" style:family="text">
      <style:text-properties style:font-name="Times New Roman" fo:font-size="11pt" fo:language="en" fo:country="AU" fo:font-weight="normal" style:font-name-asian="Times New Roman" style:font-size-asian="11pt" style:language-asian="ro" style:country-asian="RO" style:font-weight-asian="normal" style:font-size-complex="11pt" style:font-weight-complex="normal"/>
    </style:style>
    <style:style style:name="T15" style:family="text">
      <style:text-properties style:font-name="Times New Roman" fo:font-size="10pt" fo:language="fr" fo:country="FR" style:font-name-asian="Times New Roman" style:font-size-asian="10pt" style:language-asian="ro" style:country-asian="RO" style:font-name-complex="Times New Roman" style:font-size-complex="10pt" style:font-weight-complex="bold"/>
    </style:style>
    <style:style style:name="T16" style:family="text">
      <style:text-properties style:font-name="Times New Roman" fo:font-size="10pt" fo:language="en" fo:country="US" style:font-name-asian="Times New Roman" style:font-size-asian="10pt" style:language-asian="ro" style:country-asian="RO" style:font-size-complex="10pt" style:font-weight-complex="bold"/>
    </style:style>
    <style:style style:name="T17" style:family="text">
      <style:text-properties style:font-name="Times New Roman" fo:font-size="10pt" fo:language="en" fo:country="US" style:font-name-asian="Times New Roman2" style:font-size-asian="10pt" style:language-asian="ro" style:country-asian="RO" style:font-name-complex="Times New Roman2" style:font-size-complex="10pt" style:font-weight-complex="bold"/>
    </style:style>
    <style:style style:name="T18" style:family="text">
      <style:text-properties style:font-name="Times New Roman" fo:font-size="10pt" fo:language="en" fo:country="US" fo:font-weight="normal" style:font-name-asian="Times New Roman2" style:font-size-asian="10pt" style:language-asian="ro" style:country-asian="RO" style:font-weight-asian="normal" style:font-name-complex="Times New Roman2" style:font-size-complex="10pt" style:font-weight-complex="normal"/>
    </style:style>
    <style:style style:name="T19" style:family="text">
      <style:text-properties style:font-name="Times New Roman" fo:font-size="10pt" fo:language="en" fo:country="GB" style:font-name-asian="Times New Roman" style:font-size-asian="10pt" style:language-asian="ro" style:country-asian="RO" style:font-size-complex="10pt" style:font-weight-complex="bold"/>
    </style:style>
    <style:style style:name="T20" style:family="text">
      <style:text-properties style:font-name="Times New Roman" fo:font-size="10pt" fo:font-weight="normal" style:font-name-asian="ArialMT" style:font-size-asian="10pt" style:font-weight-asian="normal" style:font-name-complex="ArialMT" style:font-size-complex="10pt" style:font-weight-complex="normal"/>
    </style:style>
    <style:style style:name="T21" style:family="text">
      <style:text-properties style:font-name="Times New Roman" fo:font-size="10pt" fo:font-weight="normal" style:font-size-asian="10pt" style:font-weight-asian="normal" style:font-size-complex="10pt" style:font-weight-complex="normal"/>
    </style:style>
    <style:style style:name="T22" style:family="text">
      <style:text-properties style:font-name="Times New Roman" fo:font-size="10pt" fo:font-weight="normal" style:font-name-asian="Times New Roman" style:font-size-asian="10pt" style:language-asian="ro" style:country-asian="RO" style:font-weight-asian="normal" style:font-size-complex="10pt" style:font-weight-complex="normal"/>
    </style:style>
    <style:style style:name="T23" style:family="text">
      <style:text-properties style:font-name="Times New Roman" fo:font-size="10pt" fo:font-weight="normal" style:font-name-asian="Times New Roman2" style:font-size-asian="10pt" style:language-asian="ro" style:country-asian="RO" style:font-weight-asian="normal" style:font-name-complex="Times New Roman2" style:font-size-complex="10pt" style:font-weight-complex="normal"/>
    </style:style>
    <style:style style:name="T24" style:family="text">
      <style:text-properties style:font-name="Times New Roman" fo:language="en" fo:country="US" style:font-name-asian="Times New Roman" style:language-asian="ro" style:country-asian="RO" style:font-weight-complex="bold"/>
    </style:style>
    <style:style style:name="T25" style:family="text">
      <style:text-properties style:font-name="Times New Roman" fo:language="en" fo:country="US" style:text-underline-style="none" fo:font-weight="bold" style:font-weight-asian="bold" style:font-name-complex="Tahoma" style:language-complex="zxx" style:country-complex="none" style:font-weight-complex="bold"/>
    </style:style>
    <style:style style:name="T26" style:family="text">
      <style:text-properties style:font-name="Times New Roman" fo:language="en" fo:country="US" style:text-underline-style="none" fo:font-weight="normal" style:font-weight-asian="normal" style:font-name-complex="Tahoma" style:language-complex="zxx" style:country-complex="none" style:font-weight-complex="normal"/>
    </style:style>
    <style:style style:name="T27" style:family="text">
      <style:text-properties style:font-name="Times New Roman" fo:font-size="12pt" fo:language="fr" fo:country="FR" fo:font-weight="bold" style:font-name-asian="Times New Roman" style:font-size-asian="12pt" style:language-asian="ro" style:country-asian="RO" style:font-weight-asian="bold" style:font-size-complex="12pt" style:font-weight-complex="bold"/>
    </style:style>
    <style:style style:name="T28" style:family="text">
      <style:text-properties style:font-name="Times New Roman" fo:font-size="12pt" fo:language="fr" fo:country="FR" style:text-underline-style="solid" style:text-underline-width="auto" style:text-underline-color="font-color" fo:font-weight="bold" style:font-name-asian="Times New Roman" style:font-size-asian="12pt" style:language-asian="ro" style:country-asian="RO" style:font-weight-asian="bold" style:font-size-complex="12pt" style:font-weight-complex="bold"/>
    </style:style>
    <style:style style:name="T29" style:family="text">
      <style:text-properties style:font-name="Times New Roman" fo:font-size="12pt" fo:language="fr" fo:country="FR" fo:font-weight="normal" style:font-name-asian="Times New Roman" style:font-size-asian="12pt" style:language-asian="ro" style:country-asian="RO" style:font-weight-asian="normal" style:font-size-complex="12pt" style:font-weight-complex="normal"/>
    </style:style>
    <style:style style:name="T30" style:family="text">
      <style:text-properties style:font-name="Times New Roman" fo:font-size="12pt" fo:language="fr" fo:country="FR" style:font-name-asian="Times New Roman" style:font-size-asian="12pt" style:language-asian="ro" style:country-asian="RO" style:font-size-complex="12pt" style:font-weight-complex="bold"/>
    </style:style>
    <style:style style:name="T31" style:family="text">
      <style:text-properties style:font-name="Times New Roman" fo:font-size="12pt" fo:language="ro" fo:country="RO" fo:font-weight="normal" style:font-size-asian="12pt" style:font-weight-asian="normal" style:font-name-complex="Times New Roman" style:font-size-complex="12pt" style:font-weight-complex="normal"/>
    </style:style>
    <style:style style:name="T32" style:family="text">
      <style:text-properties style:font-name="Times New Roman" fo:font-size="12pt" fo:language="ro" fo:country="RO" fo:font-weight="normal" style:font-name-asian="Times New Roman" style:font-size-asian="12pt" style:language-asian="ro" style:country-asian="RO" style:font-weight-asian="normal" style:font-name-complex="Times New Roman" style:font-size-complex="12pt" style:font-weight-complex="normal"/>
    </style:style>
    <style:style style:name="T33" style:family="text">
      <style:text-properties style:font-name="Times New Roman" fo:font-size="12pt" fo:language="en" fo:country="AU" style:font-name-asian="Times New Roman" style:font-size-asian="12pt" style:language-asian="ro" style:country-asian="RO" style:font-size-complex="12pt"/>
    </style:style>
    <style:style style:name="T34" style:family="text">
      <style:text-properties style:font-name="Times New Roman" fo:font-size="12pt" fo:language="en" fo:country="AU" fo:font-style="italic" style:text-underline-style="solid" style:text-underline-width="auto" style:text-underline-color="font-color" fo:font-weight="bold" style:font-name-asian="Times New Roman" style:font-size-asian="12pt" style:language-asian="ro" style:country-asian="RO" style:font-style-asian="italic" style:font-weight-asian="bold" style:font-size-complex="12pt" style:font-style-complex="italic" style:font-weight-complex="bold"/>
    </style:style>
    <style:style style:name="T35" style:family="text">
      <style:text-properties style:font-name="Times New Roman" fo:font-size="12pt" fo:language="en" fo:country="AU" fo:font-style="italic" fo:font-weight="bold" style:font-name-asian="Times New Roman" style:font-size-asian="12pt" style:language-asian="ro" style:country-asian="RO" style:font-style-asian="italic" style:font-weight-asian="bold" style:font-size-complex="12pt" style:font-style-complex="italic" style:font-weight-complex="bold"/>
    </style:style>
    <style:style style:name="T36" style:family="text">
      <style:text-properties style:font-name="Times New Roman" fo:font-size="12pt" fo:language="en" fo:country="AU" fo:font-weight="bold" style:font-name-asian="Times New Roman" style:font-size-asian="12pt" style:language-asian="ro" style:country-asian="RO" style:font-weight-asian="bold" style:font-size-complex="12pt" style:font-weight-complex="bold"/>
    </style:style>
    <style:style style:name="T37" style:family="text">
      <style:text-properties style:font-name="Times New Roman" fo:font-size="12pt" fo:language="en" fo:country="AU" style:text-underline-style="solid" style:text-underline-width="auto" style:text-underline-color="font-color" fo:font-weight="bold" style:font-name-asian="Times New Roman" style:font-size-asian="12pt" style:language-asian="ro" style:country-asian="RO" style:font-weight-asian="bold" style:font-size-complex="12pt" style:font-weight-complex="bold"/>
    </style:style>
    <style:style style:name="T38" style:family="text">
      <style:text-properties style:font-name="Times New Roman" fo:font-size="12pt" fo:language="en" fo:country="AU" style:text-underline-style="solid" style:text-underline-width="auto" style:text-underline-color="font-color" style:font-name-asian="Times New Roman" style:font-size-asian="12pt" style:language-asian="ro" style:country-asian="RO" style:font-size-complex="12pt"/>
    </style:style>
    <style:style style:name="T39" style:family="text">
      <style:text-properties style:font-name="Times New Roman" fo:font-size="12pt" fo:language="en" fo:country="US" fo:font-weight="bold" style:font-name-asian="Times New Roman" style:font-size-asian="12pt" style:language-asian="ro" style:country-asian="RO" style:font-weight-asian="bold" style:font-size-complex="12pt" style:font-weight-complex="bold"/>
    </style:style>
    <style:style style:name="T40" style:family="text">
      <style:text-properties style:font-name="Times New Roman" fo:font-weight="normal" style:font-weight-asian="normal" style:font-name-complex="Times New Roman2" style:font-weight-complex="normal"/>
    </style:style>
    <style:style style:name="T41" style:family="text">
      <style:text-properties style:font-name="Times New Roman" fo:font-weight="bold" fo:background-color="transparent" style:font-name-asian="Times New Roman" style:font-weight-asian="bold" style:font-name-complex="Times New Roman" style:font-size-complex="12pt"/>
    </style:style>
    <style:style style:name="T42" style:family="text">
      <style:text-properties style:use-window-font-color="true" style:font-name="Times New Roman" fo:font-size="10pt" fo:language="ro" fo:country="RO" fo:font-weight="normal" fo:background-color="transparent" style:font-name-asian="Times New Roman1" style:font-size-asian="10pt" style:language-asian="ar" style:country-asian="SA" style:font-weight-asian="normal" style:font-name-complex="Times New Roman1" style:font-size-complex="10pt" style:font-weight-complex="normal"/>
    </style:style>
    <style:style style:name="T43" style:family="text">
      <style:text-properties style:use-window-font-color="true" style:font-name="Times New Roman" fo:font-size="10pt" fo:language="en" fo:country="US" fo:font-weight="normal" fo:background-color="transparent" style:font-name-asian="Times New Roman1" style:font-size-asian="10pt" style:language-asian="ar" style:country-asian="SA" style:font-weight-asian="normal" style:font-name-complex="Times New Roman1" style:font-size-complex="10pt" style:font-weight-complex="normal"/>
    </style:style>
    <style:style style:name="T44" style:family="text">
      <style:text-properties style:use-window-font-color="true" style:font-name="Times New Roman" fo:language="en" fo:country="US" fo:font-weight="normal" fo:background-color="transparent" style:font-name-asian="Times New Roman3" style:language-asian="zxx" style:country-asian="none" style:font-weight-asian="normal" style:font-name-complex="Tahoma1" style:font-size-complex="12pt" style:language-complex="zxx" style:country-complex="none" style:font-weight-complex="normal"/>
    </style:style>
    <style:style style:name="T45" style:family="text">
      <style:text-properties style:use-window-font-color="true" style:font-name="Times New Roman" fo:language="en" fo:country="US" fo:font-weight="normal" fo:background-color="transparent" style:font-name-asian="Times New Roman3" style:language-asian="zxx" style:country-asian="none" style:font-weight-asian="normal" style:font-name-complex="Times New Roman3" style:font-size-complex="12pt" style:language-complex="zxx" style:country-complex="none" style:font-weight-complex="normal"/>
    </style:style>
    <style:style style:name="T46" style:family="text">
      <style:text-properties style:use-window-font-color="true" style:font-name="Times New Roman" fo:language="en" fo:country="US" fo:font-weight="normal" fo:background-color="transparent" style:font-name-asian="Times New Roman" style:language-asian="zxx" style:country-asian="none" style:font-weight-asian="normal" style:font-name-complex="Times New Roman" style:font-size-complex="12pt" style:language-complex="zxx" style:country-complex="none" style:font-weight-complex="normal"/>
    </style:style>
    <style:style style:name="T47" style:family="text">
      <style:text-properties style:use-window-font-color="true" style:font-name="Times New Roman" fo:language="en" fo:country="US" fo:font-weight="normal" fo:background-color="transparent" style:font-name-asian="Times New Roman" style:language-asian="zxx" style:country-asian="none" style:font-weight-asian="normal" style:font-name-complex="Tahoma1" style:font-size-complex="12pt" style:language-complex="zxx" style:country-complex="none" style:font-weight-complex="normal"/>
    </style:style>
    <style:style style:name="T48" style:family="text">
      <style:text-properties style:use-window-font-color="true" style:font-name="Times New Roman" fo:language="en" fo:country="US" fo:font-weight="normal" fo:background-color="transparent" style:font-name-asian="Times New Roman1" style:language-asian="zxx" style:country-asian="none" style:font-weight-asian="normal" style:font-name-complex="Tahoma1" style:font-size-complex="12pt" style:language-complex="zxx" style:country-complex="none" style:font-weight-complex="normal"/>
    </style:style>
    <style:style style:name="T49" style:family="text">
      <style:text-properties style:use-window-font-color="true" style:font-name="Times New Roman" fo:language="en" fo:country="US" fo:font-weight="bold" fo:background-color="transparent" style:font-name-asian="Times New Roman" style:language-asian="zxx" style:country-asian="none" style:font-weight-asian="bold" style:font-name-complex="Times New Roman" style:font-size-complex="12pt" style:language-complex="zxx" style:country-complex="none"/>
    </style:style>
    <style:style style:name="T50" style:family="text">
      <style:text-properties style:use-window-font-color="true" style:font-name="Times New Roman" fo:font-size="11pt" fo:language="en" fo:country="US" fo:font-weight="bold" fo:background-color="transparent" style:font-name-asian="Times New Roman3" style:font-size-asian="11pt" style:language-asian="zxx" style:country-asian="none" style:font-weight-asian="bold" style:font-name-complex="Tahoma1" style:font-size-complex="11pt" style:language-complex="zxx" style:country-complex="none"/>
    </style:style>
    <style:style style:name="T51" style:family="text">
      <style:text-properties style:use-window-font-color="true" fo:font-size="12pt" style:text-underline-style="none" fo:background-color="transparent" style:font-size-asian="12pt" style:language-asian="zxx" style:country-asian="none" style:font-name-complex="Times New Roman" style:font-size-complex="12pt" style:language-complex="zxx" style:country-complex="none"/>
    </style:style>
    <style:style style:name="T52" style:family="text">
      <style:text-properties style:use-window-font-color="true" style:text-underline-style="none" fo:background-color="transparent" style:font-name-asian="Times New Roman1" style:language-asian="zxx" style:country-asian="none" style:font-name-complex="Tahoma1" style:language-complex="zxx" style:country-complex="none"/>
    </style:style>
    <style:style style:name="T53" style:family="text">
      <style:text-properties style:use-window-font-color="true" style:text-underline-style="none" fo:background-color="transparent" style:font-name-asian="Times New Roman1" style:language-asian="zxx" style:country-asian="none" style:font-name-complex="Times New Roman" style:language-complex="zxx" style:country-complex="none"/>
    </style:style>
    <style:style style:name="T54" style:family="text">
      <style:text-properties style:use-window-font-color="true" style:text-underline-style="none" fo:font-weight="normal" fo:background-color="transparent" style:font-name-asian="Times New Roman1" style:language-asian="zxx" style:country-asian="none" style:font-weight-asian="normal" style:font-name-complex="Tahoma1" style:language-complex="zxx" style:country-complex="none" style:font-weight-complex="normal"/>
    </style:style>
    <style:style style:name="T55" style:family="text">
      <style:text-properties fo:color="#000000"/>
    </style:style>
    <style:style style:name="T56" style:family="text">
      <style:text-properties fo:color="#000000" style:font-name="Times New Roman" fo:font-weight="normal" style:font-name-asian="Times New Roman" style:language-asian="ro" style:country-asian="RO" style:font-weight-asian="normal" style:font-weight-complex="normal"/>
    </style:style>
    <style:style style:name="T57" style:family="text">
      <style:text-properties fo:color="#000000" style:font-name="Times New Roman" fo:font-size="10pt" fo:font-weight="normal" style:font-name-asian="Times New Roman" style:font-size-asian="10pt" style:language-asian="ro" style:country-asian="RO" style:font-weight-asian="normal" style:font-size-complex="10pt" style:font-weight-complex="normal"/>
    </style:style>
    <style:style style:name="T58" style:family="text">
      <style:text-properties fo:color="#000000" style:font-name="Times New Roman" fo:font-size="10pt" fo:language="en" fo:country="US" fo:font-weight="normal" style:font-name-asian="Times New Roman2" style:font-size-asian="10pt" style:language-asian="ro" style:country-asian="RO" style:font-weight-asian="normal" style:font-name-complex="Times New Roman2" style:font-size-complex="10pt" style:font-weight-complex="normal"/>
    </style:style>
    <style:style style:name="T59" style:family="text">
      <style:text-properties fo:color="#000000" style:font-name="Times New Roman" fo:font-size="11pt" style:font-name-asian="Times New Roman2" style:font-size-asian="11pt" style:language-asian="ro" style:country-asian="RO" style:font-name-complex="Times New Roman2" style:font-size-complex="11pt"/>
    </style:style>
    <style:style style:name="T60" style:family="text">
      <style:text-properties fo:color="#000000" style:font-name="Times New Roman" fo:font-size="11pt" fo:language="en" fo:country="AU" style:font-name-asian="Times New Roman" style:font-size-asian="11pt" style:language-asian="ro" style:country-asian="RO" style:font-size-complex="11pt"/>
    </style:style>
    <style:style style:name="T61" style:family="text">
      <style:text-properties fo:color="#000000" style:font-name="Times New Roman" fo:font-size="11pt" fo:language="en" fo:country="AU" fo:font-style="italic" style:text-underline-style="solid" style:text-underline-width="auto" style:text-underline-color="font-color" fo:font-weight="bold" style:font-name-asian="Times New Roman" style:font-size-asian="11pt" style:language-asian="ro" style:country-asian="RO" style:font-style-asian="italic" style:font-weight-asian="bold" style:font-size-complex="11pt" style:font-style-complex="italic" style:font-weight-complex="bold"/>
    </style:style>
    <style:style style:name="T62" style:family="text">
      <style:text-properties fo:color="#000000" style:font-name="Times New Roman" fo:font-size="11pt" fo:language="en" fo:country="AU" fo:font-style="italic" style:text-underline-style="none" fo:font-weight="bold" style:font-name-asian="Times New Roman" style:font-size-asian="11pt" style:language-asian="ro" style:country-asian="RO" style:font-style-asian="italic" style:font-weight-asian="bold" style:font-size-complex="11pt" style:font-style-complex="italic" style:font-weight-complex="bold"/>
    </style:style>
    <style:style style:name="T63" style:family="text">
      <style:text-properties fo:color="#000000" style:font-name="Times New Roman" fo:font-size="11pt" fo:language="en" fo:country="AU" style:text-underline-style="solid" style:text-underline-width="auto" style:text-underline-color="font-color" fo:font-weight="bold" style:font-name-asian="Times New Roman" style:font-size-asian="11pt" style:language-asian="ro" style:country-asian="RO" style:font-weight-asian="bold" style:font-size-complex="11pt" style:font-weight-complex="bold"/>
    </style:style>
    <style:style style:name="T64" style:family="text">
      <style:text-properties fo:color="#000000" style:font-name="Times New Roman" fo:font-size="11pt" fo:language="en" fo:country="AU" fo:font-weight="bold" style:font-name-asian="Times New Roman" style:font-size-asian="11pt" style:language-asian="ro" style:country-asian="RO" style:font-weight-asian="bold" style:font-size-complex="11pt" style:font-weight-complex="bold"/>
    </style:style>
    <style:style style:name="T65" style:family="text">
      <style:text-properties fo:color="#000000" style:font-name="Times New Roman" fo:font-size="11pt" fo:language="en" fo:country="AU" fo:font-weight="normal" style:font-name-asian="Times New Roman" style:font-size-asian="11pt" style:language-asian="ro" style:country-asian="RO" style:font-weight-asian="normal" style:font-size-complex="11pt" style:font-weight-complex="normal"/>
    </style:style>
    <style:style style:name="T66" style:family="text">
      <style:text-properties fo:color="#000000" style:font-name="Times New Roman" fo:font-size="12pt" fo:language="en" fo:country="AU" style:font-name-asian="Times New Roman" style:font-size-asian="12pt" style:language-asian="ro" style:country-asian="RO" style:font-size-complex="12pt"/>
    </style:style>
    <style:style style:name="T67" style:family="text">
      <style:text-properties fo:color="#000000" style:font-name="Times New Roman" fo:font-size="12pt" fo:language="en" fo:country="AU" style:font-name-asian="Times New Roman" style:font-size-asian="12pt" style:language-asian="ro" style:country-asian="RO" style:font-name-complex="ArialMT" style:font-size-complex="12pt"/>
    </style:style>
    <style:style style:name="T68" style:family="text">
      <style:text-properties fo:color="#000000" style:font-name="Times New Roman" fo:font-size="12pt" fo:language="en" fo:country="AU" fo:font-style="italic" style:text-underline-style="none" fo:font-weight="bold" style:font-name-asian="Times New Roman" style:font-size-asian="12pt" style:language-asian="ro" style:country-asian="RO" style:font-style-asian="italic" style:font-weight-asian="bold" style:font-size-complex="12pt" style:font-style-complex="italic" style:font-weight-complex="bold"/>
    </style:style>
    <style:style style:name="T69" style:family="text">
      <style:text-properties fo:color="#000000" style:font-name="Times New Roman" fo:font-size="12pt" fo:language="en" fo:country="AU" fo:font-weight="normal" style:font-name-asian="Times New Roman" style:font-size-asian="12pt" style:language-asian="ro" style:country-asian="RO" style:font-weight-asian="normal" style:font-size-complex="12pt" style:font-weight-complex="normal"/>
    </style:style>
    <style:style style:name="T70" style:family="text">
      <style:text-properties fo:color="#000000" style:font-name="Times New Roman" fo:font-size="12pt" fo:language="en" fo:country="AU" style:text-underline-style="solid" style:text-underline-width="auto" style:text-underline-color="font-color" fo:font-weight="bold" style:font-name-asian="Times New Roman" style:font-size-asian="12pt" style:language-asian="ro" style:country-asian="RO" style:font-weight-asian="bold" style:font-size-complex="12pt" style:font-weight-complex="bold"/>
    </style:style>
    <style:style style:name="T71" style:family="text">
      <style:text-properties fo:color="#000000" style:font-name="Times New Roman" fo:font-size="12pt" fo:language="en" fo:country="US" fo:font-weight="bold" style:font-name-asian="Times New Roman" style:font-size-asian="12pt" style:language-asian="ro" style:country-asian="RO" style:font-weight-asian="bold" style:font-size-complex="12pt" style:font-weight-complex="bold"/>
    </style:style>
    <style:style style:name="T72" style:family="text">
      <style:text-properties fo:color="#000000" style:font-name="Times New Roman" fo:font-size="10.5pt" fo:language="fr" fo:country="FR" fo:font-weight="normal" style:font-name-asian="Times New Roman" style:font-size-asian="10.5pt" style:language-asian="ro" style:country-asian="RO" style:font-weight-asian="normal" style:font-name-complex="ArialMT" style:font-size-complex="10.5pt" style:font-weight-complex="normal"/>
    </style:style>
    <style:style style:name="T73" style:family="text">
      <style:text-properties fo:color="#000000" style:language-asian="ro" style:country-asian="RO"/>
    </style:style>
    <style:style style:name="T74" style:family="text">
      <style:text-properties fo:color="#000000" style:font-name="Arial1" style:font-name-asian="Arial1" style:font-name-complex="Arial1"/>
    </style:style>
    <style:style style:name="T75" style:family="text">
      <style:text-properties fo:color="#000000" fo:font-weight="bold"/>
    </style:style>
    <style:style style:name="T76" style:family="text">
      <style:text-properties fo:color="#000000" style:text-underline-style="solid" style:text-underline-width="auto" style:text-underline-color="font-color" fo:font-weight="bold" style:font-weight-asian="bold" style:font-weight-complex="bold"/>
    </style:style>
    <style:style style:name="T77" style:family="text">
      <style:text-properties fo:color="#000000" fo:font-style="italic"/>
    </style:style>
    <style:style style:name="T78" style:family="text">
      <style:text-properties style:font-name-asian="ArialMT" style:font-name-complex="ArialMT"/>
    </style:style>
    <style:style style:name="T79" style:family="text">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80" style:family="text">
      <style:text-properties fo:font-variant="normal" fo:text-transform="none" fo:color="#000000" style:font-name="Times New Roman" fo:font-size="10pt" fo:letter-spacing="normal" fo:font-weight="normal" style:font-size-asian="10pt" style:font-weight-asian="normal" style:font-size-complex="10pt" style:font-weight-complex="normal"/>
    </style:style>
    <style:style style:name="T81" style:family="text">
      <style:text-properties fo:font-variant="normal" fo:text-transform="none" fo:color="#000000" style:font-name="Times New Roman" fo:font-size="10.5pt" fo:letter-spacing="normal" fo:language="fr" fo:country="FR" fo:font-style="normal" fo:font-weight="normal" fo:background-color="#ffffff" style:font-name-asian="Times New Roman" style:font-size-asian="10.5pt" style:language-asian="ro" style:country-asian="RO" style:font-style-asian="normal" style:font-weight-asian="normal" style:font-name-complex="Times New Roman4" style:font-size-complex="10.5pt" style:font-weight-complex="normal"/>
    </style:style>
    <style:style style:name="T82" style:family="text">
      <style:text-properties fo:font-variant="normal" fo:text-transform="none" fo:color="#2563eb"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T83" style:family="text">
      <style:text-properties fo:font-variant="normal" fo:text-transform="none" fo:color="#461900" style:font-name="Times New Roman" fo:font-size="10.5pt" fo:letter-spacing="normal" fo:language="en" fo:country="AU" fo:font-style="normal" fo:font-weight="normal" style:font-name-asian="Times New Roman" style:font-size-asian="10.5pt" style:language-asian="ro" style:country-asian="RO" style:font-style-asian="italic" style:font-weight-asian="normal" style:font-size-complex="10.5pt" style:font-style-complex="italic" style:font-weight-complex="normal"/>
    </style:style>
    <style:style style:name="T84" style:family="text">
      <style:text-properties fo:font-variant="normal" fo:text-transform="none" fo:color="#461900" style:font-name="Times New Roman" fo:font-size="10.5pt" fo:letter-spacing="normal" fo:language="en" fo:country="AU" fo:font-style="normal" fo:font-weight="normal" style:font-name-asian="Times New Roman" style:font-size-asian="10.5pt" style:language-asian="ro" style:country-asian="RO" style:font-style-asian="italic" style:font-size-complex="10.5pt" style:font-style-complex="italic"/>
    </style:style>
    <style:style style:name="T85" style:family="text">
      <style:text-properties fo:font-variant="normal" fo:text-transform="none" fo:color="#461900" style:font-name="Times New Roman" fo:font-size="10.5pt" fo:letter-spacing="normal" fo:language="en" fo:country="AU" fo:font-style="italic" style:font-name-asian="Times New Roman" style:font-size-asian="10.5pt" style:language-asian="ro" style:country-asian="RO" style:font-style-asian="italic" style:font-size-complex="10.5pt" style:font-style-complex="italic"/>
    </style:style>
    <style:style style:name="T86" style:family="text">
      <style:text-properties fo:font-variant="normal" fo:text-transform="none" fo:color="#461900" style:text-line-through-style="none" style:font-name="Times New Roman" fo:font-size="10.5pt" fo:letter-spacing="normal" fo:language="en" fo:country="AU" fo:font-style="normal" style:text-underline-style="none" fo:font-weight="normal" style:text-blinking="false" style:font-name-asian="Times New Roman" style:font-size-asian="10.5pt" style:language-asian="ro" style:country-asian="RO" style:font-style-asian="italic" style:font-size-complex="10.5pt" style:font-style-complex="italic"/>
    </style:style>
    <style:style style:name="T87" style:family="text">
      <style:text-properties fo:language="en" fo:country="US" style:text-underline-style="solid" style:text-underline-width="auto" style:text-underline-color="font-color" fo:font-weight="bold" style:font-weight-asian="bold" style:font-weight-complex="bold"/>
    </style:style>
    <style:style style:name="T88" style:family="text">
      <style:text-properties fo:language="en" fo:country="US" fo:font-weight="bold" style:font-weight-asian="bold" style:font-name-complex="Tahoma1" style:language-complex="zxx" style:country-complex="none"/>
    </style:style>
    <style:style style:name="T89" style:family="text">
      <style:text-properties style:font-name-asian="Times New Roman" style:language-asian="ro" style:country-asian="RO"/>
    </style:style>
    <style:style style:name="T90" style:family="text">
      <style:text-properties fo:color="#461900" style:font-name="Times New Roman" fo:font-size="10.5pt" fo:language="en" fo:country="AU" fo:font-style="normal" style:font-name-asian="Times New Roman" style:font-size-asian="10.5pt" style:language-asian="ro" style:country-asian="RO" style:font-style-asian="normal" style:font-size-complex="10.5pt" style:font-style-complex="normal"/>
    </style:style>
    <style:style style:name="T91" style:family="text">
      <style:text-properties fo:color="#461900" style:font-name="Times New Roman" fo:font-size="10.5pt" fo:language="en" fo:country="AU" fo:font-style="italic" style:font-name-asian="Times New Roman" style:font-size-asian="10.5pt" style:language-asian="ro" style:country-asian="RO" style:font-style-asian="italic" style:font-size-complex="10.5pt" style:font-style-complex="italic"/>
    </style:style>
    <style:style style:name="T92" style:family="text">
      <style:text-properties fo:color="#cc0099" style:font-name="Times New Roman" fo:font-size="12pt" fo:language="en" fo:country="AU" style:font-name-asian="Times New Roman" style:font-size-asian="12pt" style:language-asian="ro" style:country-asian="RO" style:font-size-complex="12pt"/>
    </style:style>
    <style:style style:name="T93" style:family="text">
      <style:text-properties fo:color="#cc0099" style:font-name="Times New Roman" fo:font-size="11pt" fo:language="en" fo:country="AU" style:font-name-asian="Times New Roman" style:font-size-asian="11pt" style:language-asian="ro" style:country-asian="RO" style:font-size-complex="11pt"/>
    </style:style>
    <style:style style:name="T94" style:family="text">
      <style:text-properties fo:color="#cc0099" style:font-name="Arial1" style:font-name-asian="Arial1" style:font-name-complex="Arial1"/>
    </style:style>
    <style:style style:name="T95" style:family="text">
      <style:text-properties style:font-name="ArialMT" fo:font-size="10pt" fo:language="en" fo:country="AU" style:font-name-asian="ArialMT" style:font-size-asian="10pt" style:language-asian="ro" style:country-asian="RO" style:font-name-complex="ArialMT" style:font-size-complex="10pt"/>
    </style:style>
    <style:style style:name="T96" style:family="text">
      <style:text-properties style:font-name="ArialMT" fo:font-size="10pt" style:font-name-asian="ArialMT" style:font-size-asian="10pt" style:font-name-complex="ArialMT" style:font-size-complex="10pt"/>
    </style:style>
    <style:style style:name="T97" style:family="text">
      <style:text-properties style:font-name="ArialMT" fo:font-size="12pt" fo:language="en" fo:country="AU" fo:font-weight="normal" style:font-name-asian="ArialMT" style:font-size-asian="12pt" style:language-asian="ro" style:country-asian="RO" style:font-weight-asian="normal" style:font-name-complex="ArialMT" style:font-size-complex="12pt" style:font-weight-complex="normal"/>
    </style:style>
    <style:style style:name="T98" style:family="text">
      <style:text-properties style:font-name="ArialMT" fo:font-size="12pt" fo:font-weight="normal" style:font-name-asian="ArialMT" style:font-size-asian="12pt" style:font-weight-asian="normal" style:font-name-complex="ArialMT" style:font-size-complex="12pt" style:font-weight-complex="normal"/>
    </style:style>
    <style:style style:name="T99" style:family="text">
      <style:text-properties style:font-name="ArialMT" fo:font-size="9pt" fo:language="en" fo:country="AU" fo:font-weight="bold" style:font-name-asian="ArialMT" style:font-size-asian="9pt" style:language-asian="ro" style:country-asian="RO" style:font-weight-asian="bold" style:font-name-complex="ArialMT" style:font-size-complex="9pt" style:font-weight-complex="bold"/>
    </style:style>
    <style:style style:name="T100" style:family="text">
      <style:text-properties style:font-name="ArialMT" fo:font-size="11pt" style:font-name-asian="ArialMT" style:font-size-asian="11pt" style:font-name-complex="ArialMT" style:font-size-complex="11pt"/>
    </style:style>
    <style:style style:name="T101" style:family="text">
      <style:text-properties style:font-name="ArialMT" fo:font-size="11pt" fo:language="en" fo:country="AU" fo:font-weight="bold" style:font-name-asian="ArialMT" style:font-size-asian="11pt" style:language-asian="ro" style:country-asian="RO" style:font-weight-asian="bold" style:font-name-complex="ArialMT" style:font-size-complex="11pt" style:font-weight-complex="bold"/>
    </style:style>
    <style:style style:name="T102" style:family="text">
      <style:text-properties style:font-name="ArialMT" style:font-name-asian="ArialMT" style:font-name-complex="ArialMT"/>
    </style:style>
    <style:style style:name="T103" style:family="text">
      <style:text-properties style:font-name="Arial-BoldMT" fo:font-size="10pt" fo:language="en" fo:country="AU" fo:font-weight="bold" style:font-name-asian="Arial-BoldMT" style:font-size-asian="10pt" style:language-asian="ro" style:country-asian="RO" style:font-weight-asian="bold" style:font-name-complex="Arial-BoldMT" style:font-size-complex="10pt" style:font-weight-complex="bold"/>
    </style:style>
    <style:style style:name="T104"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105" style:family="text">
      <style:text-properties style:font-name="Arial-BoldMT" fo:font-size="11pt" fo:language="en" fo:country="AU" fo:font-weight="bold" style:font-name-asian="Arial-BoldMT" style:font-size-asian="11pt" style:language-asian="ro" style:country-asian="RO" style:font-weight-asian="bold" style:font-name-complex="Arial-BoldMT" style:font-size-complex="11pt" style:font-weight-complex="bold"/>
    </style:style>
    <style:style style:name="T106"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107" style:family="text">
      <style:text-properties style:font-name="Arial-BoldMT" fo:font-weight="bold" style:font-name-asian="Arial-BoldMT" style:font-weight-asian="bold" style:font-name-complex="Arial-BoldMT" style:font-weight-complex="bold"/>
    </style:style>
    <style:style style:name="T108" style:family="text">
      <style:text-properties fo:color="#0000ff" style:font-name="Times New Roman" fo:font-size="12pt" fo:language="en" fo:country="AU" fo:font-style="italic" style:text-underline-style="none" fo:font-weight="bold" style:font-name-asian="Times New Roman" style:font-size-asian="12pt" style:language-asian="ro" style:country-asian="RO" style:font-style-asian="italic" style:font-weight-asian="bold" style:font-size-complex="12pt" style:font-style-complex="italic" style:font-weight-complex="bold"/>
    </style:style>
    <style:style style:name="T109" style:family="text">
      <style:text-properties fo:color="#111111" style:font-name="Times New Roman" fo:font-size="12pt" fo:language="en" fo:country="AU" fo:font-style="italic" style:text-underline-style="solid" style:text-underline-width="auto" style:text-underline-color="font-color" fo:font-weight="bold" style:font-name-asian="Times New Roman" style:font-size-asian="12pt" style:language-asian="ro" style:country-asian="RO" style:font-style-asian="italic" style:font-weight-asian="bold" style:font-size-complex="12pt" style:font-style-complex="italic" style:font-weight-complex="bold"/>
    </style:style>
    <style:style style:name="T110" style:family="text">
      <style:text-properties fo:color="#111111" style:font-name="Times New Roman" fo:font-size="12pt" fo:language="en" fo:country="AU" fo:font-weight="bold" style:font-name-asian="Times New Roman" style:font-size-asian="12pt" style:language-asian="ro" style:country-asian="RO" style:font-weight-asian="bold" style:font-size-complex="12pt" style:font-weight-complex="bold"/>
    </style:style>
    <style:style style:name="T111" style:family="text">
      <style:text-properties fo:color="#111111" style:font-name="Times New Roman" fo:font-size="12pt" fo:language="en" fo:country="AU" style:text-underline-style="solid" style:text-underline-width="auto" style:text-underline-color="font-color" fo:font-weight="bold" style:font-name-asian="Times New Roman" style:font-size-asian="12pt" style:language-asian="ro" style:country-asian="RO" style:font-weight-asian="bold" style:font-size-complex="12pt" style:font-weight-complex="bold"/>
    </style:style>
    <style:style style:name="T112" style:family="text">
      <style:text-properties fo:font-weight="bold"/>
    </style:style>
    <style:style style:name="T113" style:family="text">
      <style:text-properties fo:font-weight="bold" style:font-weight-asian="bold" style:font-name-complex="Tahoma1" style:language-complex="zxx" style:country-complex="none"/>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fo:color="#003399" style:font-name="Times New Roman" fo:font-size="12pt" fo:language="en" fo:country="AU" style:font-name-asian="Times New Roman" style:font-size-asian="12pt" style:language-asian="ro" style:country-asian="RO" style:font-size-complex="12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MANIA</text:p>
      <text:p text:style-name="P18">JUDETUL ALBA</text:p>
      <text:p text:style-name="P19">CONSILIUL LOCAL AL <text:s/>COMUNEI <text:s/>GARDA DE SUS</text:p>
      <text:p text:style-name="P20"/>
      <text:p text:style-name="P19"><text:s/>HOTARAREA NR.90/29.12.2025</text:p>
      <text:p text:style-name="P19">privind <text:s/><text:span text:style-name="Font_20_de_20_paragraf_20_implicit"><text:span text:style-name="T1"><text:s/>stabilirea nivelurilor pentru valorile impozabile, impozitele si taxele locale si alte taxe asimilate acestora</text:span></text:span> pentru anul fiscal 2026, actualizat</text:p>
      <text:p text:style-name="P21"><text:span text:style-name="Font_20_de_20_paragraf_20_implicit"><text:span text:style-name="T2"><text:tab/></text:span></text:span><text:span text:style-name="Font_20_de_20_paragraf_20_implicit"><text:span text:style-name="T15">Consiliul local al comunei Gârda de Sus, judetul Alba, intrunit in sedinta extraordinara la data de 29 decembrie 2025, sedinta publica.</text:span></text:span></text:p>
      <text:p text:style-name="P21"><text:span text:style-name="Font_20_de_20_paragraf_20_implicit"><text:span text:style-name="T42"><text:tab/>Vazand proiectul de hotarare initiat de Primarul Comunei Garda de Sus , inregistrat cu numarul 91/19.12.2025</text:span></text:span><text:span text:style-name="Font_20_de_20_paragraf_20_implicit"><text:span text:style-name="T43">, referatul de aprobare nr.7365/19.12.2025 si raportul de specialitate nr.7366/19.12.2025, avizele nr. <text:s/>90/2025 a Comisiilor pe domenii de activitate nr. 1, 2 si 3.</text:span></text:span></text:p>
      <text:p text:style-name="P21"><text:span text:style-name="Font_20_de_20_paragraf_20_implicit"><text:span text:style-name="T16"><text:s text:c="11"/>Luand in considerare unul dintre scopurile asigurarii autonomiei locale care are la baza dreptul sa instituie si sa perceapa impozite si taxe locale,pe fondul constituirii de resurse financiare pentru finantarea activitatilor stabilite in competenta acestor autoritati pe de o parte , precum si de conditiile locale specific zonei,pe de alta parte </text:span></text:span><text:span text:style-name="Font_20_de_20_paragraf_20_implicit"><text:span text:style-name="T19">:</text:span></text:span></text:p>
      <text:p text:style-name="P22"><text:span text:style-name="T24"><text:s text:c="8"/></text:span><text:span text:style-name="T56"><text:tab/>In conformitate cu prevederile :</text:span></text:p>
      <text:p text:style-name="P12">-art 56, art. 120, alin.1 si 2 si art.139, alin.2 din Constitutia Romaniei, rep., </text:p>
      <text:list xml:id="list8357184000778355254" text:style-name="L1">
        <text:list-header>
          <text:p text:style-name="P23">- <text:s/>din Titlul IX al Legii nr. 227/2015 privind Codul Fiscal, cu modificarile si completarile ulterioare,</text:p>
          <text:p text:style-name="P24"><text:span text:style-name="T73">-</text:span><text:span text:style-name="T78"> Legea nr.239/2025 privind stabilirea unor măsuri de redresare și eficientizare a resurselor publice și pentru modificarea</text:span></text:p>
        </text:list-header>
      </text:list>
      <text:p text:style-name="P1"><text:span text:style-name="T20">și completarea unor acte normative modificata prin OUG 78/2025</text:span><text:span text:style-name="T79">pentru modificarea </text:span><text:a xlink:type="simple" xlink:href="https://web.lexnavigator.net/afisare-act/560369" text:style-name="Internet_20_link" text:visited-style-name="Visited_20_Internet_20_Link"><text:span text:style-name="T82">Legii nr. 239/2025</text:span></text:a><text:span text:style-name="T79"> privind stabilirea unor măsuri de redresare şi eficientizare a resurselor publice şi pentru modificarea şi completarea unor acte normative</text:span></text:p>
      <text:list xml:id="list33436330" text:continue-numbering="true" text:style-name="L1">
        <text:list-header>
          <text:p text:style-name="P23">-art 5 alin(1) lit.a) si alin.(2),art.16 alin.(2),art.20 alin.(1) lit.b),art.27 si art.30 din Legea nr. 273/2006 privind finantele publice locale, cu modificarile si completarile ulterioare,</text:p>
          <text:p text:style-name="P26"><text:span text:style-name="T57">-art.7, alin.13 din Legea nr.52/2003 </text:span><text:span text:style-name="T79">privind transparenţa decizională în administraţia publică</text:span><text:span text:style-name="T21"> coroborat cu <text:s/>Art.II cu OUG nr.78/2025</text:span><text:span text:style-name="T79">pentru modificarea </text:span><text:a xlink:type="simple" xlink:href="https://web.lexnavigator.net/afisare-act/560369" text:style-name="Internet_20_link" text:visited-style-name="Visited_20_Internet_20_Link"><text:span text:style-name="T82">Legii nr. 239/2025</text:span></text:a><text:span text:style-name="T80"> </text:span><text:span text:style-name="T79">privind stabilirea unor măsuri de redresare şi eficientizare a resurselor publice şi pentru modificarea şi completarea unor acte normative</text:span><text:span text:style-name="T21"> </text:span></text:p>
        </text:list-header>
      </text:list>
      <text:p text:style-name="P25"><text:span text:style-name="Font_20_de_20_paragraf_20_implicit"><text:span text:style-name="T22">-art.129, alin.4, lit.c din </text:span></text:span><text:span text:style-name="Font_20_de_20_paragraf_20_implicit"><text:span text:style-name="T23">Codul administrativ,cu modificările si completarile <text:s/>ulterioare,</text:span></text:span></text:p>
      <text:p text:style-name="P21"><text:span text:style-name="Font_20_de_20_paragraf_20_implicit"><text:span text:style-name="T17"><text:tab/>În temeiul </text:span></text:span><text:span text:style-name="Font_20_de_20_paragraf_20_implicit"><text:span text:style-name="T18">art.139 alin.3 lit.c </text:span></text:span><text:span text:style-name="Font_20_de_20_paragraf_20_implicit"><text:span text:style-name="T58">coroborat cu art. 196 alin. (1) lit. a) </text:span></text:span><text:span text:style-name="Font_20_de_20_paragraf_20_implicit"><text:span text:style-name="T18"><text:s/>din OUG nr.57/2019 </text:span></text:span><text:span text:style-name="Font_20_de_20_paragraf_20_implicit"><text:span text:style-name="T17">privind Codul administrativ,cu modificările si completarile ulterioare,</text:span></text:span></text:p>
      <text:p text:style-name="P15"><text:span text:style-name="Font_20_de_20_paragraf_20_implicit"><text:span text:style-name="T59"/></text:span></text:p>
      <text:p text:style-name="P21"><text:span text:style-name="Font_20_de_20_paragraf_20_implicit"><text:span text:style-name="T2"><text:s text:c="45"/></text:span></text:span><text:span text:style-name="Font_20_de_20_paragraf_20_implicit"><text:span text:style-name="T3"><text:s text:c="2"/>HOTARASTE:</text:span></text:span></text:p>
      <text:p text:style-name="P21"><text:span text:style-name="Font_20_de_20_paragraf_20_implicit"><text:span text:style-name="T27"><text:tab/></text:span></text:span><text:span text:style-name="Font_20_de_20_paragraf_20_implicit"><text:span text:style-name="T28">Art.1</text:span></text:span><text:span text:style-name="Font_20_de_20_paragraf_20_implicit"><text:span text:style-name="T27"> </text:span></text:span><text:span text:style-name="Font_20_de_20_paragraf_20_implicit"><text:span text:style-name="T29">Incepand cu 1 ianuarie 2026 se stabilesc nivelurile pentru valorile impozabile, impozitele si taxele locale si alte taxe asimilate acestora, precum si amenzi <text:s/>dupa cum urmeaza</text:span></text:span></text:p>
      <text:p text:style-name="P21"><text:span text:style-name="Font_20_de_20_paragraf_20_implicit"><text:span text:style-name="T29">-nivelurile stabilite in sume fixe precum si cuantumul valorilor impozabile sunt prevazute in </text:span></text:span></text:p>
      <text:p text:style-name="P28"><text:span text:style-name="T31">Tabloul </text:span><text:span text:style-name="Font_20_de_20_paragraf_20_implicit"><text:span text:style-name="T32">cuprinzând cotele, valorile <text:s/>impozabile, nivelurile impozitelor și taxelor locale, taxele speciale și amenzile, a altor taxe <text:s/>constituind anexa nr. 1 la prezenta hotarare, care face parte integranta din prezenta ho</text:span></text:span><text:span text:style-name="Font_20_de_20_paragraf_20_implicit"><text:span text:style-name="T4">tarare.</text:span></text:span></text:p>
      <text:p text:style-name="P2"><text:tab/> <text:bookmark text:name="0421013321221"/><text:bookmark text:name="0431013321221"/><text:bookmark text:name="041713321221"/><text:span text:style-name="T87">Art.2</text:span> <text:s/>I<text:span text:style-name="T89">erarhizarea localităților la nivelul Comunei Girda de Sus este următoarea:</text:span> <text:s text:c="57"/></text:p>
      <text:section text:style-name="Sect1" text:name="Section11">
        <text:p text:style-name="P2">Rang IV sat Girda de Sus</text:p>
        <text:p text:style-name="P2">Rang V satele <text:s/>Izvoarele, Dobresti, Girda Seaca, Plisti, Ghetar, Ocoale, Dealu Frumos, Dealu Ordancusii, Hanasesti, Mununa, Huzaresti, Plai, Sucesti, Biharia, Scoarta, Snide.Numarul de zone din intravilan este acelasi cu numarul de zona din extravil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Nr</text:p>
              <text:p text:style-name="P2">Crt.</text:p>
            </table:table-cell>
            <table:table-cell table:style-name="Table12.A1" office:value-type="string">
              <text:p text:style-name="P2">Denumire sat</text:p>
            </table:table-cell>
            <table:table-cell table:style-name="Table12.A1" office:value-type="string">
              <text:p text:style-name="P2"><text:s text:c="4"/>Zona </text:p>
              <text:p text:style-name="P2"><text:s text:c="4"/>Fiscala </text:p>
            </table:table-cell>
            <table:table-cell table:style-name="Table12.D1" office:value-type="string">
              <text:p text:style-name="P2"><text:s text:c="8"/>Obs.</text:p>
            </table:table-cell>
          </table:table-row>
          <table:table-row table:style-name="Table12.1">
            <table:table-cell table:style-name="Table12.A1" office:value-type="string">
              <text:p text:style-name="P2">1</text:p>
            </table:table-cell>
            <table:table-cell table:style-name="Table12.A1" office:value-type="string">
              <text:p text:style-name="P2">Girda de Sus nr.31-39;43-61;63-66</text:p>
            </table:table-cell>
            <table:table-cell table:style-name="Table12.A1" office:value-type="string">
              <text:p text:style-name="P2">A</text:p>
            </table:table-cell>
            <table:table-cell table:style-name="Table12.D1" office:value-type="string">
              <text:p text:style-name="P2">Centru</text:p>
            </table:table-cell>
          </table:table-row>
          <table:table-row table:style-name="Table12.1">
            <table:table-cell table:style-name="Table12.A1" office:value-type="string">
              <text:p text:style-name="P2">2</text:p>
            </table:table-cell>
            <table:table-cell table:style-name="Table12.A1" office:value-type="string">
              <text:p text:style-name="P2">Girda de Sus nr.67-86;</text:p>
              <text:p text:style-name="P2"/>
            </table:table-cell>
            <table:table-cell table:style-name="Table12.A1" office:value-type="string">
              <text:p text:style-name="P2">A</text:p>
            </table:table-cell>
            <table:table-cell table:style-name="Table12.D1" office:value-type="string">
              <text:p text:style-name="P2">Zona Dizdit</text:p>
            </table:table-cell>
          </table:table-row>
          <table:table-row table:style-name="Table12.1">
            <table:table-cell table:style-name="Table12.A1" office:value-type="string">
              <text:p text:style-name="P2">3</text:p>
            </table:table-cell>
            <table:table-cell table:style-name="Table12.A1" office:value-type="string">
              <text:p text:style-name="P2">Girda de Sus nr.88-99</text:p>
            </table:table-cell>
            <table:table-cell table:style-name="Table12.A1" office:value-type="string">
              <text:p text:style-name="P2">A</text:p>
            </table:table-cell>
            <table:table-cell table:style-name="Table12.D1" office:value-type="string">
              <text:p text:style-name="P2">Zona <text:s/>Chemping</text:p>
            </table:table-cell>
          </table:table-row>
          <table:table-row table:style-name="Table12.1">
            <table:table-cell table:style-name="Table12.A1" office:value-type="string">
              <text:p text:style-name="P2">4</text:p>
            </table:table-cell>
            <table:table-cell table:style-name="Table12.A1" office:value-type="string">
              <text:p text:style-name="P2">Izvoarele <text:s/>nr. 1-30</text:p>
            </table:table-cell>
            <table:table-cell table:style-name="Table12.A1" office:value-type="string">
              <text:p text:style-name="P2">A</text:p>
            </table:table-cell>
            <table:table-cell table:style-name="Table12.D1" office:value-type="string">
              <text:p text:style-name="P3"/>
            </table:table-cell>
          </table:table-row>
          <table:table-row table:style-name="Table12.1">
            <table:table-cell table:style-name="Table12.A1" office:value-type="string">
              <text:p text:style-name="P2">5</text:p>
            </table:table-cell>
            <table:table-cell table:style-name="Table12.A1" office:value-type="string">
              <text:p text:style-name="P2">Girda de Sus nr.40-42;62</text:p>
            </table:table-cell>
            <table:table-cell table:style-name="Table12.A1" office:value-type="string">
              <text:p text:style-name="P2">C</text:p>
            </table:table-cell>
            <table:table-cell table:style-name="Table12.D1" office:value-type="string">
              <text:p text:style-name="P2"><text:s/>Zona centru <text:s/>Deal</text:p>
            </table:table-cell>
          </table:table-row>
          <table:table-row table:style-name="Table12.1">
            <table:table-cell table:style-name="Table12.A1" office:value-type="string">
              <text:p text:style-name="P2">6</text:p>
            </table:table-cell>
            <table:table-cell table:style-name="Table12.A1" office:value-type="string">
              <text:p text:style-name="P2">Girda de Sus nr.101-110 <text:s text:c="2"/></text:p>
            </table:table-cell>
            <table:table-cell table:style-name="Table12.A1" office:value-type="string">
              <text:p text:style-name="P2">B</text:p>
            </table:table-cell>
            <table:table-cell table:style-name="Table12.D1" office:value-type="string">
              <text:p text:style-name="P2">Zona Chemping deal</text:p>
            </table:table-cell>
          </table:table-row>
          <table:table-row table:style-name="Table12.1">
            <table:table-cell table:style-name="Table12.A1" office:value-type="string">
              <text:p text:style-name="P2">7</text:p>
            </table:table-cell>
            <table:table-cell table:style-name="Table12.A1" office:value-type="string">
              <text:p text:style-name="P2">Girda de Sus nr.126-142;145-148</text:p>
            </table:table-cell>
            <table:table-cell table:style-name="Table12.A1" office:value-type="string">
              <text:p text:style-name="P2">B</text:p>
            </table:table-cell>
            <table:table-cell table:style-name="Table12.D1" office:value-type="string">
              <text:p text:style-name="P2">Zona <text:s/>centru Vesesti</text:p>
            </table:table-cell>
          </table:table-row>
          <table:table-row table:style-name="Table12.1">
            <table:table-cell table:style-name="Table12.A1" office:value-type="string">
              <text:p text:style-name="P2">8</text:p>
            </table:table-cell>
            <table:table-cell table:style-name="Table12.A1" office:value-type="string">
              <text:p text:style-name="P2">Girda de Sus nr.111-125;143-144</text:p>
            </table:table-cell>
            <table:table-cell table:style-name="Table12.A1" office:value-type="string">
              <text:p text:style-name="P2">D</text:p>
            </table:table-cell>
            <table:table-cell table:style-name="Table12.D1" office:value-type="string">
              <text:p text:style-name="P2">Zona Flutaresti,Ples</text:p>
            </table:table-cell>
          </table:table-row>
          <table:table-row table:style-name="Table12.1">
            <table:table-cell table:style-name="Table12.A1" office:value-type="string">
              <text:p text:style-name="P2">9</text:p>
            </table:table-cell>
            <table:table-cell table:style-name="Table12.A1" office:value-type="string">
              <text:p text:style-name="P2">Dobresti</text:p>
            </table:table-cell>
            <table:table-cell table:style-name="Table12.A1" office:value-type="string">
              <text:p text:style-name="P2">B</text:p>
            </table:table-cell>
            <table:table-cell table:style-name="Table12.D1" office:value-type="string">
              <text:p text:style-name="P3"/>
            </table:table-cell>
          </table:table-row>
          <text:soft-page-break/>
          <table:table-row table:style-name="Table12.1">
            <table:table-cell table:style-name="Table12.A1" office:value-type="string">
              <text:p text:style-name="P2">10</text:p>
            </table:table-cell>
            <table:table-cell table:style-name="Table12.A1" office:value-type="string">
              <text:p text:style-name="P2">Girda Seaca</text:p>
            </table:table-cell>
            <table:table-cell table:style-name="Table12.A1" office:value-type="string">
              <text:p text:style-name="P2">B</text:p>
            </table:table-cell>
            <table:table-cell table:style-name="Table12.D1" office:value-type="string">
              <text:p text:style-name="P3"/>
            </table:table-cell>
          </table:table-row>
          <table:table-row table:style-name="Table12.1">
            <table:table-cell table:style-name="Table12.A1" office:value-type="string">
              <text:p text:style-name="P2">11</text:p>
            </table:table-cell>
            <table:table-cell table:style-name="Table12.A1" office:value-type="string">
              <text:p text:style-name="P2">Plisti</text:p>
            </table:table-cell>
            <table:table-cell table:style-name="Table12.A1" office:value-type="string">
              <text:p text:style-name="P2">D</text:p>
            </table:table-cell>
            <table:table-cell table:style-name="Table12.D1" office:value-type="string">
              <text:p text:style-name="P3"/>
            </table:table-cell>
          </table:table-row>
          <table:table-row table:style-name="Table12.1">
            <table:table-cell table:style-name="Table12.A1" office:value-type="string">
              <text:p text:style-name="P2">12</text:p>
            </table:table-cell>
            <table:table-cell table:style-name="Table12.A1" office:value-type="string">
              <text:p text:style-name="P2">Ghetar</text:p>
            </table:table-cell>
            <table:table-cell table:style-name="Table12.A1" office:value-type="string">
              <text:p text:style-name="P2">B</text:p>
            </table:table-cell>
            <table:table-cell table:style-name="Table12.D1" office:value-type="string">
              <text:p text:style-name="P3"/>
            </table:table-cell>
          </table:table-row>
          <table:table-row table:style-name="Table12.1">
            <table:table-cell table:style-name="Table12.A1" office:value-type="string">
              <text:p text:style-name="P2">13</text:p>
            </table:table-cell>
            <table:table-cell table:style-name="Table12.A1" office:value-type="string">
              <text:p text:style-name="P2">Ocoale</text:p>
            </table:table-cell>
            <table:table-cell table:style-name="Table12.A1" office:value-type="string">
              <text:p text:style-name="P2">B</text:p>
            </table:table-cell>
            <table:table-cell table:style-name="Table12.D1" office:value-type="string">
              <text:p text:style-name="P3"/>
            </table:table-cell>
          </table:table-row>
          <table:table-row table:style-name="Table12.1">
            <table:table-cell table:style-name="Table12.A1" office:value-type="string">
              <text:p text:style-name="P2">14</text:p>
            </table:table-cell>
            <table:table-cell table:style-name="Table12.A1" office:value-type="string">
              <text:p text:style-name="P2">Dealul Ordincusii</text:p>
            </table:table-cell>
            <table:table-cell table:style-name="Table12.A1" office:value-type="string">
              <text:p text:style-name="P2">C</text:p>
            </table:table-cell>
            <table:table-cell table:style-name="Table12.D1" office:value-type="string">
              <text:p text:style-name="P3"/>
            </table:table-cell>
          </table:table-row>
          <table:table-row table:style-name="Table12.1">
            <table:table-cell table:style-name="Table12.A1" office:value-type="string">
              <text:p text:style-name="P2">15</text:p>
            </table:table-cell>
            <table:table-cell table:style-name="Table12.A1" office:value-type="string">
              <text:p text:style-name="P2">Dealul Frumos</text:p>
            </table:table-cell>
            <table:table-cell table:style-name="Table12.A1" office:value-type="string">
              <text:p text:style-name="P2">B</text:p>
            </table:table-cell>
            <table:table-cell table:style-name="Table12.D1" office:value-type="string">
              <text:p text:style-name="P3"/>
            </table:table-cell>
          </table:table-row>
          <table:table-row table:style-name="Table12.1">
            <table:table-cell table:style-name="Table12.A1" office:value-type="string">
              <text:p text:style-name="P2">16</text:p>
            </table:table-cell>
            <table:table-cell table:style-name="Table12.A1" office:value-type="string">
              <text:p text:style-name="P2">Hanasesti</text:p>
            </table:table-cell>
            <table:table-cell table:style-name="Table12.A1" office:value-type="string">
              <text:p text:style-name="P2">B</text:p>
            </table:table-cell>
            <table:table-cell table:style-name="Table12.D1" office:value-type="string">
              <text:p text:style-name="P3"/>
            </table:table-cell>
          </table:table-row>
          <table:table-row table:style-name="Table12.1">
            <table:table-cell table:style-name="Table12.A1" office:value-type="string">
              <text:p text:style-name="P2">17</text:p>
            </table:table-cell>
            <table:table-cell table:style-name="Table12.A1" office:value-type="string">
              <text:p text:style-name="P2">Mununa</text:p>
            </table:table-cell>
            <table:table-cell table:style-name="Table12.A1" office:value-type="string">
              <text:p text:style-name="P2">B</text:p>
            </table:table-cell>
            <table:table-cell table:style-name="Table12.D1" office:value-type="string">
              <text:p text:style-name="P3"/>
            </table:table-cell>
          </table:table-row>
          <table:table-row table:style-name="Table12.1">
            <table:table-cell table:style-name="Table12.A1" office:value-type="string">
              <text:p text:style-name="P2">18</text:p>
            </table:table-cell>
            <table:table-cell table:style-name="Table12.A1" office:value-type="string">
              <text:p text:style-name="P2">Huzaresti</text:p>
            </table:table-cell>
            <table:table-cell table:style-name="Table12.A1" office:value-type="string">
              <text:p text:style-name="P2">D</text:p>
            </table:table-cell>
            <table:table-cell table:style-name="Table12.D1" office:value-type="string">
              <text:p text:style-name="P3"/>
            </table:table-cell>
          </table:table-row>
          <table:table-row table:style-name="Table12.1">
            <table:table-cell table:style-name="Table12.A1" office:value-type="string">
              <text:p text:style-name="P2">19</text:p>
            </table:table-cell>
            <table:table-cell table:style-name="Table12.A1" office:value-type="string">
              <text:p text:style-name="P2">Plai</text:p>
            </table:table-cell>
            <table:table-cell table:style-name="Table12.A1" office:value-type="string">
              <text:p text:style-name="P2">D</text:p>
            </table:table-cell>
            <table:table-cell table:style-name="Table12.D1" office:value-type="string">
              <text:p text:style-name="P3"/>
            </table:table-cell>
          </table:table-row>
          <table:table-row table:style-name="Table12.1">
            <table:table-cell table:style-name="Table12.A1" office:value-type="string">
              <text:p text:style-name="P2">20</text:p>
            </table:table-cell>
            <table:table-cell table:style-name="Table12.A1" office:value-type="string">
              <text:p text:style-name="P2">Sucesti</text:p>
            </table:table-cell>
            <table:table-cell table:style-name="Table12.A1" office:value-type="string">
              <text:p text:style-name="P2">D</text:p>
            </table:table-cell>
            <table:table-cell table:style-name="Table12.D1" office:value-type="string">
              <text:p text:style-name="P3"/>
            </table:table-cell>
          </table:table-row>
          <table:table-row table:style-name="Table12.1">
            <table:table-cell table:style-name="Table12.A1" office:value-type="string">
              <text:p text:style-name="P2">21</text:p>
            </table:table-cell>
            <table:table-cell table:style-name="Table12.A1" office:value-type="string">
              <text:p text:style-name="P2">Biharia</text:p>
            </table:table-cell>
            <table:table-cell table:style-name="Table12.A1" office:value-type="string">
              <text:p text:style-name="P2">D</text:p>
            </table:table-cell>
            <table:table-cell table:style-name="Table12.D1" office:value-type="string">
              <text:p text:style-name="P3"/>
            </table:table-cell>
          </table:table-row>
          <table:table-row table:style-name="Table12.1">
            <table:table-cell table:style-name="Table12.A1" office:value-type="string">
              <text:p text:style-name="P2">22</text:p>
            </table:table-cell>
            <table:table-cell table:style-name="Table12.A1" office:value-type="string">
              <text:p text:style-name="P2">Scoarta</text:p>
            </table:table-cell>
            <table:table-cell table:style-name="Table12.A1" office:value-type="string">
              <text:p text:style-name="P2">D</text:p>
            </table:table-cell>
            <table:table-cell table:style-name="Table12.D1" office:value-type="string">
              <text:p text:style-name="P3"/>
            </table:table-cell>
          </table:table-row>
          <table:table-row table:style-name="Table12.1">
            <table:table-cell table:style-name="Table12.A1" office:value-type="string">
              <text:p text:style-name="P2">23</text:p>
            </table:table-cell>
            <table:table-cell table:style-name="Table12.A1" office:value-type="string">
              <text:p text:style-name="P2">Snide</text:p>
            </table:table-cell>
            <table:table-cell table:style-name="Table12.A1" office:value-type="string">
              <text:p text:style-name="P2">D</text:p>
            </table:table-cell>
            <table:table-cell table:style-name="Table12.D1" office:value-type="string">
              <text:p text:style-name="P3"/>
            </table:table-cell>
          </table:table-row>
        </table:table>
      </text:section>
      <text:p text:style-name="P9"><text:span text:style-name="Font_20_de_20_paragraf_20_implicit"><text:span text:style-name="T27"/></text:span></text:p>
      <text:p text:style-name="P25"><text:span text:style-name="Font_20_de_20_paragraf_20_implicit"><text:span text:style-name="T27"><text:tab/></text:span></text:span><text:span text:style-name="Font_20_de_20_paragraf_20_implicit"><text:span text:style-name="T5">Art. 3</text:span></text:span><text:span text:style-name="Font_20_de_20_paragraf_20_implicit"><text:span text:style-name="T7">.</text:span></text:span><text:span text:style-name="Font_20_de_20_paragraf_20_implicit"><text:span text:style-name="T8"> </text:span></text:span><text:span text:style-name="Font_20_de_20_paragraf_20_implicit"><text:span text:style-name="T90">Conform </text:span></text:span><text:span text:style-name="Font_20_de_20_paragraf_20_implicit"><text:span text:style-name="T83">Art. 491.Cod fiscal(OG 78)”</text:span></text:span><text:span text:style-name="Font_20_de_20_paragraf_20_implicit"><text:span text:style-name="T85"> </text:span></text:span><text:span text:style-name="Font_20_de_20_paragraf_20_implicit"><text:span text:style-name="T84">- (1)​‍‍‍​‍‍‍​‍‍​​‍​‍​‍‍​​​‍​​​‍​‍‍‍​​‍‍​‍‍​​​‍‍​​‍​‍​‍‍‍‍​​​​‍‍​‍‍‍​​‍‍​​​​‍​‍‍‍​‍‍​​‍‍​‍​​‍​‍‍​​‍‍‍​‍‍​​​​‍​‍‍‍​‍​​​‍‍​‍‍‍‍​‍‍‍​​‍​​​‍​‍‍‍​​‍‍​‍‍‍​​‍‍​​‍​‍​‍‍‍​‍​​</text:span></text:span><text:span text:style-name="Font_20_de_20_paragraf_20_implicit"><text:span text:style-name="T85"> </text:span></text:span><text:span text:style-name="Font_20_de_20_paragraf_20_implicit"><text:span text:style-name="T84">Pentru anul fiscal 2026, în cazul oricărui impozit sau oricărei taxe locale, care constă într-o anumită sumă în lei sau care este stabilită pe baza unei anumite sume în lei, cu excepţia impozitului pe clădiri calculat potrivit </text:span></text:span><text:a xlink:type="simple" xlink:href="https://web.lexnavigator.net/viewers/index.html?type=document#457" text:style-name="Internet_20_link" text:visited-style-name="Visited_20_Internet_20_Link"><text:span text:style-name="Font_20_de_20_paragraf_20_implicit"><text:span text:style-name="T86">art. 457</text:span></text:span></text:a><text:span text:style-name="Font_20_de_20_paragraf_20_implicit"><text:span text:style-name="T84">, a impozitului pe teren calculat potrivit </text:span></text:span><text:a xlink:type="simple" xlink:href="https://web.lexnavigator.net/viewers/index.html?type=document#465" text:style-name="Internet_20_link" text:visited-style-name="Visited_20_Internet_20_Link"><text:span text:style-name="Font_20_de_20_paragraf_20_implicit"><text:span text:style-name="T86">art. 465</text:span></text:span></text:a><text:span text:style-name="Font_20_de_20_paragraf_20_implicit"><text:span text:style-name="T85"> </text:span></text:span><text:span text:style-name="Font_20_de_20_paragraf_20_implicit"><text:span text:style-name="T84">alin. (4) şi (7), şi a impozitului pe mijloacele de transport calculat potrivit </text:span></text:span><text:a xlink:type="simple" xlink:href="https://web.lexnavigator.net/viewers/index.html?type=document#470" text:style-name="Internet_20_link" text:visited-style-name="Visited_20_Internet_20_Link"><text:span text:style-name="Font_20_de_20_paragraf_20_implicit"><text:span text:style-name="T86">art. 470</text:span></text:span></text:a><text:span text:style-name="Font_20_de_20_paragraf_20_implicit"><text:span text:style-name="T85"> </text:span></text:span><text:span text:style-name="Font_20_de_20_paragraf_20_implicit"><text:span text:style-name="T84">alin. (2) şi (31), sumele respective sunt cele corespunzătoare indexării anuale, efectuate de către consiliile locale, ţinând cont de rata inflaţiei pentru anul fiscal anterior, comunicată pe site-urile oficiale ale Ministerului Finanţelor şi Ministerului Dezvoltării, Lucrărilor Publice şi Administraţiei.</text:span></text:span><text:span text:style-name="Font_20_de_20_paragraf_20_implicit"><text:span text:style-name="T91"><text:line-break/></text:span></text:span><text:span text:style-name="Font_20_de_20_paragraf_20_implicit"><text:span text:style-name="T84">(2)​‍‍‍​‍‍‍​‍‍​​‍​‍​‍‍​​​‍​​​‍​‍‍‍​​‍‍​‍‍​​​‍‍​​‍​‍​‍‍‍‍​​​​‍‍​‍‍‍​​‍‍​​​​‍​‍‍‍​‍‍​​‍‍​‍​​‍​‍‍​​‍‍‍​‍‍​​​​‍​‍‍‍​‍​​​‍‍​‍‍‍‍​‍‍‍​​‍​​​‍​‍‍‍​​‍‍​‍‍‍​​‍‍​​‍​‍​‍‍‍​‍​​</text:span></text:span><text:span text:style-name="Font_20_de_20_paragraf_20_implicit"><text:span text:style-name="T85"> </text:span></text:span><text:span text:style-name="Font_20_de_20_paragraf_20_implicit"><text:span text:style-name="T84">Prin excepţie de la prevederile alin. (1), sumele prevăzute în tabelele prevăzute la </text:span></text:span><text:a xlink:type="simple" xlink:href="https://web.lexnavigator.net/viewers/index.html?type=document#470" text:style-name="Internet_20_link" text:visited-style-name="Visited_20_Internet_20_Link"><text:span text:style-name="Font_20_de_20_paragraf_20_implicit"><text:span text:style-name="T86">art. 470</text:span></text:span></text:a><text:span text:style-name="Font_20_de_20_paragraf_20_implicit"><text:span text:style-name="T85"> </text:span></text:span><text:span text:style-name="Font_20_de_20_paragraf_20_implicit"><text:span text:style-name="T84">alin. (5) şi (6) se indexează anual în funcţie de rata de schimb a monedei euro în vigoare în prima zi lucrătoare a lunii octombrie a fiecărui an şi publicată în Jurnalul Uniunii Europene şi de nivelurile minime prevăzute în </text:span></text:span><text:a xlink:type="simple" xlink:href="https://web.lexnavigator.net/afisare-act/105230" text:style-name="Internet_20_link" text:visited-style-name="Visited_20_Internet_20_Link"><text:span text:style-name="Font_20_de_20_paragraf_20_implicit"><text:span text:style-name="T86">Directiva 1999/62/CE</text:span></text:span></text:a><text:span text:style-name="Font_20_de_20_paragraf_20_implicit"><text:span text:style-name="T85"> </text:span></text:span><text:span text:style-name="Font_20_de_20_paragraf_20_implicit"><text:span text:style-name="T84">de aplicare la vehiculele grele de marfă pentru utilizarea anumitor infrastructuri. Cursul de schimb al monedei euro şi nivelurile minime, exprimate în euro, prevăzute în </text:span></text:span><text:a xlink:type="simple" xlink:href="https://web.lexnavigator.net/afisare-act/105230" text:style-name="Internet_20_link" text:visited-style-name="Visited_20_Internet_20_Link"><text:span text:style-name="Font_20_de_20_paragraf_20_implicit"><text:span text:style-name="T86">Directiva 1999/62/CE</text:span></text:span></text:a><text:span text:style-name="Font_20_de_20_paragraf_20_implicit"><text:span text:style-name="T85"> </text:span></text:span><text:span text:style-name="Font_20_de_20_paragraf_20_implicit"><text:span text:style-name="T84">de aplicare la vehiculele grele de marfă pentru utilizarea anumitor infrastructuri se comunică pe site-urile oficiale ale Ministerului Finanţelor şi Ministerului Dezvoltării, Lucrărilor Publice şi Administraţiei..</text:span></text:span><text:span text:style-name="Font_20_de_20_paragraf_20_implicit"><text:span text:style-name="T91"><text:line-break/></text:span></text:span><text:span text:style-name="Font_20_de_20_paragraf_20_implicit"><text:span text:style-name="T84">(3)​‍‍‍​‍‍‍​‍‍​​‍​‍​‍‍​​​‍​​​‍​‍‍‍​​‍‍​‍‍​​​‍‍​​‍​‍​‍‍‍‍​​​​‍‍​‍‍‍​​‍‍​​​​‍​‍‍‍​‍‍​​‍‍​‍​​‍​‍‍​​‍‍‍​‍‍​​​​‍​‍‍‍​‍​​​‍‍​‍‍‍‍​‍‍‍​​‍​​​‍​‍‍‍​​‍‍​‍‍‍​​‍‍​​‍​‍​‍‍‍​‍​​</text:span></text:span><text:span text:style-name="Font_20_de_20_paragraf_20_implicit"><text:span text:style-name="T85"> </text:span></text:span><text:span text:style-name="Font_20_de_20_paragraf_20_implicit"><text:span text:style-name="T84">Hotărârea consiliului local se adoptă până la data de 31 decembrie 2025 pentru anul 2026.</text:span></text:span><text:span text:style-name="Font_20_de_20_paragraf_20_implicit"><text:span text:style-name="T91"> </text:span></text:span></text:p>
      <text:p text:style-name="P25"><text:span text:style-name="Font_20_de_20_paragraf_20_implicit"><text:span text:style-name="T33"><text:tab/></text:span></text:span><text:span text:style-name="Font_20_de_20_paragraf_20_implicit"><text:span text:style-name="T34">Art.4</text:span></text:span><text:span text:style-name="Font_20_de_20_paragraf_20_implicit"><text:span text:style-name="T33"> Incepand cu 1 ianuarie 2026, </text:span></text:span><text:span text:style-name="Font_20_de_20_paragraf_20_implicit"><text:span text:style-name="T36">cota prevazuta la </text:span></text:span><text:span text:style-name="Font_20_de_20_paragraf_20_implicit"><text:span text:style-name="T37"><text:s/>Art. 457.alin.1</text:span></text:span><text:span text:style-name="Font_20_de_20_paragraf_20_implicit"><text:span text:style-name="T36">.</text:span></text:span><text:span text:style-name="Font_20_de_20_paragraf_20_implicit"><text:span text:style-name="T33"> din Legea nr.</text:span></text:span><text:span text:style-name="Font_20_de_20_paragraf_20_implicit"><text:span text:style-name="T60">227/2015 privind Codul Fiscal, cu modificarile si completarile ulterioare,</text:span></text:span><text:span text:style-name="Font_20_de_20_paragraf_20_implicit"><text:span text:style-name="T33">Art. 457. - </text:span></text:span><text:span text:style-name="Font_20_de_20_paragraf_20_implicit"><text:span text:style-name="T92">(1)</text:span></text:span><text:span text:style-name="Font_20_de_20_paragraf_20_implicit"><text:span text:style-name="T33"> Pentru clădirile rezidenţiale şi clădirile - anexă, aflate în proprietatea persoanelor fizice, impozitul pe clădiri se calculează prin aplicarea unei cote de</text:span></text:span><text:span text:style-name="Font_20_de_20_paragraf_20_implicit"><text:span text:style-name="T37"> 0,1%</text:span></text:span><text:span text:style-name="Font_20_de_20_paragraf_20_implicit"><text:span text:style-name="T33"> , asupra valorii impozabile a clădirii. </text:span></text:span></text:p>
      <text:p text:style-name="P13"><text:span text:style-name="Font_20_de_20_paragraf_20_implicit"><text:span text:style-name="T95"><text:tab/>Conform art 457 alin.</text:span></text:span><text:span text:style-name="Font_20_de_20_paragraf_20_implicit"><text:span text:style-name="T97">„(1</text:span></text:span><text:span text:style-name="T98">1) Cota impozitului pe clădiri stabilită potrivit alin. (1) pentru anul, nu poate fi mai mică decât cota stabilită pentru anul 2025.</text:span></text:p>
      <text:p text:style-name="P25"><text:span text:style-name="Font_20_de_20_paragraf_20_implicit"><text:span text:style-name="T33"><text:tab/></text:span></text:span><text:span text:style-name="Font_20_de_20_paragraf_20_implicit"><text:span text:style-name="T34">Art.5</text:span></text:span><text:span text:style-name="Font_20_de_20_paragraf_20_implicit"><text:span text:style-name="T33"> Incepand cu 1 ianuarie 2026, </text:span></text:span><text:span text:style-name="Font_20_de_20_paragraf_20_implicit"><text:span text:style-name="T36">cota prevazuta la <text:s/>A</text:span></text:span><text:span text:style-name="Font_20_de_20_paragraf_20_implicit"><text:span text:style-name="T37">rt. 458, alin.1</text:span></text:span><text:span text:style-name="Font_20_de_20_paragraf_20_implicit"><text:span text:style-name="T36">.</text:span></text:span><text:span text:style-name="Font_20_de_20_paragraf_20_implicit"><text:span text:style-name="T33"> din Legea nr.</text:span></text:span><text:span text:style-name="Font_20_de_20_paragraf_20_implicit"><text:span text:style-name="T60">227/2015 privind Codul Fiscal, cu modificarile si completarile ulterioare,</text:span></text:span><text:span text:style-name="Font_20_de_20_paragraf_20_implicit"><text:span text:style-name="T33"> Art. 458. - </text:span></text:span><text:span text:style-name="Font_20_de_20_paragraf_20_implicit"><text:span text:style-name="T92">(1)</text:span></text:span><text:span text:style-name="Font_20_de_20_paragraf_20_implicit"><text:span text:style-name="T33"> Pentru clădirile nerezidenţiale aflate în proprietatea persoanelor fizice, impozitul pe clădiri se calculează prin aplicarea unei cote de</text:span></text:span><text:span text:style-name="Font_20_de_20_paragraf_20_implicit"><text:span text:style-name="T36"> </text:span></text:span><text:span text:style-name="Font_20_de_20_paragraf_20_implicit"><text:span text:style-name="T37">0,5%</text:span></text:span><text:span text:style-name="Font_20_de_20_paragraf_20_implicit"><text:span text:style-name="T33"> asupra valorii . </text:span></text:span></text:p>
      <text:p text:style-name="P13"><text:span text:style-name="Font_20_de_20_paragraf_20_implicit"><text:span text:style-name="T103"><text:tab/>Conform <text:s/>Art 458, alin. (2) Cod fiscal modificat prin </text:span></text:span><text:span text:style-name="Font_20_de_20_paragraf_20_implicit"><text:span text:style-name="T99">Legea nr.239/2025</text:span></text:span><text:span text:style-name="T104">:</text:span><text:span text:style-name="T96">„(2) Cota impozitului pe clădiri stabilită potrivit alin. (1) pentru anul 2026 nu poate fi mai mică decât cota stabilită pentru anul 2025.”</text:span></text:p>
      <text:p text:style-name="P25"><text:span text:style-name="Font_20_de_20_paragraf_20_implicit"><text:span text:style-name="T33"><text:tab/></text:span></text:span><text:span text:style-name="Font_20_de_20_paragraf_20_implicit"><text:span text:style-name="T34">Art.6</text:span></text:span><text:span text:style-name="Font_20_de_20_paragraf_20_implicit"><text:span text:style-name="T33"> </text:span></text:span><text:s/>C<text:span text:style-name="Font_20_de_20_paragraf_20_implicit"><text:span text:style-name="T36">ota prevazuta la <text:s/></text:span></text:span><text:span text:style-name="Font_20_de_20_paragraf_20_implicit"><text:span text:style-name="T37">Art. 458 alin.4</text:span></text:span><text:span text:style-name="Font_20_de_20_paragraf_20_implicit"><text:span text:style-name="T38"> </text:span></text:span><text:span text:style-name="Font_20_de_20_paragraf_20_implicit"><text:span text:style-name="T33">din Legea nr.</text:span></text:span><text:span text:style-name="Font_20_de_20_paragraf_20_implicit"><text:span text:style-name="T60">227/2015 privind Codul Fiscal, cu modificarile si completarile ulterioare</text:span></text:span><text:span text:style-name="Font_20_de_20_paragraf_20_implicit"><text:span text:style-name="T66">. </text:span></text:span><text:span text:style-name="Font_20_de_20_paragraf_20_implicit"><text:span text:style-name="T92">(4)</text:span></text:span><text:span text:style-name="Font_20_de_20_paragraf_20_implicit"><text:span text:style-name="T33">În cazul în care proprietarul clădirii nu depune raportul de evaluare la organul fiscal competent până la primul termen de plată a impozitului, impozitul se calculează prin aplicarea c</text:span></text:span><text:span text:style-name="Font_20_de_20_paragraf_20_implicit"><text:span text:style-name="T37">otei de 2%</text:span></text:span><text:span text:style-name="Font_20_de_20_paragraf_20_implicit"><text:span text:style-name="T38"> </text:span></text:span><text:span text:style-name="Font_20_de_20_paragraf_20_implicit"><text:span text:style-name="T33">asupra valorii impozabile determinate conform prevederilor </text:span></text:span><text:a xlink:type="simple" xlink:href="#457" text:style-name="Internet_20_link" text:visited-style-name="Visited_20_Internet_20_Link"><text:span text:style-name="Font_20_de_20_paragraf_20_implicit">art. 457</text:span></text:a><text:span text:style-name="Font_20_de_20_paragraf_20_implicit"><text:span text:style-name="T33">, cu condiţia ca proprietarul clădirii să fi fost notificat de către organul fiscal competent despre posibilitatea depunerii raportului de evaluare.</text:span></text:span><text:span text:style-name="Font_20_de_20_paragraf_20_implicit"><text:span text:style-name="T36"> </text:span></text:span></text:p>
      <text:p text:style-name="P25"><text:span text:style-name="Font_20_de_20_paragraf_20_implicit"><text:span text:style-name="T108"><text:tab/></text:span></text:span><text:span text:style-name="Font_20_de_20_paragraf_20_implicit"><text:span text:style-name="T109">Art.7 </text:span></text:span><text:span text:style-name="Font_20_de_20_paragraf_20_implicit"><text:span text:style-name="T110">Cota prevazuta la <text:s/></text:span></text:span><text:span text:style-name="Font_20_de_20_paragraf_20_implicit"><text:span text:style-name="T111">Art. 460 alin.1</text:span></text:span><text:span text:style-name="Font_20_de_20_paragraf_20_implicit"><text:span text:style-name="T110"> din Legea nr.227/2015 privind Codul Fiscal, cu modificarile si completarile ulterioare,-Art. 460. - (1) Pentru clădirile rezidenţiale aflate în proprietatea sau deţinute de persoanele juridice, impozitul/taxa pe clădiri se calculează prin </text:span></text:span><text:soft-page-break/><text:span text:style-name="Font_20_de_20_paragraf_20_implicit"><text:span text:style-name="T110">aplicarea unei cote de </text:span></text:span><text:span text:style-name="Font_20_de_20_paragraf_20_implicit"><text:span text:style-name="T111">0,1%</text:span></text:span><text:span text:style-name="Font_20_de_20_paragraf_20_implicit"><text:span text:style-name="T110"> asupra valorii impozabile a clădirii.</text:span></text:span><text:span text:style-name="Font_20_de_20_paragraf_20_implicit"><text:span text:style-name="T33"><text:line-break/></text:span></text:span><text:span text:style-name="Font_20_de_20_paragraf_20_implicit"><text:span text:style-name="T36"><text:tab/></text:span></text:span><text:span text:style-name="Font_20_de_20_paragraf_20_implicit"><text:span text:style-name="T34">Art.8 </text:span></text:span><text:span text:style-name="Font_20_de_20_paragraf_20_implicit"><text:span text:style-name="T36">Cota prevazuta la <text:s/></text:span></text:span><text:span text:style-name="Font_20_de_20_paragraf_20_implicit"><text:span text:style-name="T37">Art. 460 alin.2</text:span></text:span><text:span text:style-name="Font_20_de_20_paragraf_20_implicit"><text:span text:style-name="T33"> din Legea nr.</text:span></text:span><text:span text:style-name="Font_20_de_20_paragraf_20_implicit"><text:span text:style-name="T60">227/2015 privind Codul Fiscal, cu modificarile si completarile ulterioare.</text:span></text:span><text:span text:style-name="Font_20_de_20_paragraf_20_implicit"><text:span text:style-name="T33">(2) Pentru clădirile nerezidenţiale aflate în proprietatea sau deţinute de persoanele juridice, impozitul/taxa pe clădiri se calculează prin aplicarea unei cote de </text:span></text:span><text:span text:style-name="Font_20_de_20_paragraf_20_implicit"><text:span text:style-name="T37">0,5% </text:span></text:span><text:span text:style-name="Font_20_de_20_paragraf_20_implicit"><text:span text:style-name="T33"><text:s/>asupra valorii impozabile a clădirii.<text:line-break/></text:span></text:span><text:span text:style-name="Font_20_de_20_paragraf_20_implicit"><text:span text:style-name="T10"><text:tab/></text:span></text:span><text:span text:style-name="Font_20_de_20_paragraf_20_implicit"><text:span text:style-name="T6">Art.9</text:span></text:span><text:span text:style-name="Font_20_de_20_paragraf_20_implicit"><text:span text:style-name="T10"> Cota prevazuta la <text:s/></text:span></text:span><text:span text:style-name="Font_20_de_20_paragraf_20_implicit"><text:span text:style-name="T12">Art. 460 alin.3</text:span></text:span><text:span text:style-name="Font_20_de_20_paragraf_20_implicit"><text:span text:style-name="T10"> </text:span></text:span><text:span text:style-name="Font_20_de_20_paragraf_20_implicit"><text:span text:style-name="T13">din Legea nr.</text:span></text:span><text:span text:style-name="Font_20_de_20_paragraf_20_implicit"><text:span text:style-name="T60">227/2015 privind Codul Fiscal, cu modificarile si completarile ulterioare</text:span></text:span><text:span text:style-name="Font_20_de_20_paragraf_20_implicit"><text:span text:style-name="T14">(3) Pentru clădirile nerezidenţiale aflate în proprietatea sau deţinute de persoanele juridice, utilizate pentru activităţi din domeniul agricol, impozitul/taxa pe clădiri se calculează prin aplicarea unei cote </text:span></text:span><text:span text:style-name="Font_20_de_20_paragraf_20_implicit"><text:span text:style-name="T10">de</text:span></text:span><text:span text:style-name="Font_20_de_20_paragraf_20_implicit"><text:span text:style-name="T12"> 0,4%</text:span></text:span><text:span text:style-name="Font_20_de_20_paragraf_20_implicit"><text:span text:style-name="T10"> </text:span></text:span><text:span text:style-name="Font_20_de_20_paragraf_20_implicit"><text:span text:style-name="T14">asupra valorii impozabile a clădirii</text:span></text:span><text:span text:style-name="Font_20_de_20_paragraf_20_implicit"><text:span text:style-name="T10">.</text:span></text:span></text:p>
      <text:p text:style-name="P25"><text:span text:style-name="Font_20_de_20_paragraf_20_implicit"><text:span text:style-name="T10"><text:tab/></text:span></text:span><text:span text:style-name="Font_20_de_20_paragraf_20_implicit"><text:span text:style-name="T6">Art.10</text:span></text:span><text:span text:style-name="Font_20_de_20_paragraf_20_implicit"><text:span text:style-name="T10"> Cota prevazuta la <text:s/></text:span></text:span><text:span text:style-name="Font_20_de_20_paragraf_20_implicit"><text:span text:style-name="T12">Art. 460 alin.8</text:span></text:span><text:span text:style-name="Font_20_de_20_paragraf_20_implicit"><text:span text:style-name="T10"> </text:span></text:span><text:span text:style-name="Font_20_de_20_paragraf_20_implicit"><text:span text:style-name="T13">din Legea nr.</text:span></text:span><text:span text:style-name="Font_20_de_20_paragraf_20_implicit"><text:span text:style-name="T60">227/2015 privind Codul Fiscal, cu modificarile si completarile ulterioare,</text:span></text:span><text:span text:style-name="Font_20_de_20_paragraf_20_implicit"><text:span text:style-name="T10">(8)</text:span></text:span><text:span text:style-name="Font_20_de_20_paragraf_20_implicit"><text:span text:style-name="T13"> În cazul în care proprietarul clădirii nu a actualizat valoarea impozabilă în ultimii 5 ani anteriori anului de referinţă, cota impozitului/taxei pe clădiri este de </text:span></text:span><text:span text:style-name="Font_20_de_20_paragraf_20_implicit"><text:span text:style-name="T12">5%</text:span></text:span><text:span text:style-name="Font_20_de_20_paragraf_20_implicit"><text:span text:style-name="T13">, cu condiţia ca proprietarul clădirii să fi fost notificat de către organul fiscal competent despre posibilitatea depunerii raportului de evaluare</text:span></text:span></text:p>
      <text:p text:style-name="P13"><text:span text:style-name="Font_20_de_20_paragraf_20_implicit"><text:span text:style-name="T11"><text:tab/>Conform art.</text:span></text:span><text:span text:style-name="Font_20_de_20_paragraf_20_implicit"><text:span text:style-name="T105"> 460, alineatul (10)</text:span></text:span><text:span text:style-name="T106">:</text:span><text:span text:style-name="T100">(10) Cota impozitului pe clădiri stabilită potrivit alin. (1)</text:span></text:p>
      <text:p text:style-name="P5">pentru anul 2026 nu poate fi mai mică decât cota stabilită pentru anul 2025.”</text:p>
      <text:p text:style-name="P25"><text:span text:style-name="Font_20_de_20_paragraf_20_implicit"><text:span text:style-name="T9"><text:tab/>Art.11</text:span></text:span><text:span text:style-name="Font_20_de_20_paragraf_20_implicit"><text:span text:style-name="T10"> Cota prevazuta la <text:s/></text:span></text:span><text:span text:style-name="Font_20_de_20_paragraf_20_implicit"><text:span text:style-name="T12">Art. 470, alin.3</text:span></text:span><text:span text:style-name="Font_20_de_20_paragraf_20_implicit"><text:span text:style-name="T10"> </text:span></text:span><text:span text:style-name="Font_20_de_20_paragraf_20_implicit"><text:span text:style-name="T101"><text:s/></text:span></text:span><text:span text:style-name="Font_20_de_20_paragraf_20_implicit"><text:span text:style-name="T105">La articolul 470, alineatul (3)</text:span></text:span><text:span text:style-name="Font_20_de_20_paragraf_20_implicit"><text:span text:style-name="T101">asa cum a fost modificat prin OG78/ Legea nr.239/2025 privind stabilirea unor măsuri de redresare și eficientizare a resurselor publice și pentru modificarea și completarea unor acte normative:”</text:span></text:span><text:span text:style-name="Font_20_de_20_paragraf_20_implicit"><text:span text:style-name="T105"> va avea </text:span></text:span><text:span text:style-name="T106">următorul cuprins:</text:span><text:span text:style-name="T100">„</text:span></text:p>
      <text:p text:style-name="P27"/>
      <text:p text:style-name="P4"><text:span text:style-name="T74">«</text:span><text:span text:style-name="T94">(3) </text:span><text:span text:style-name="T74">În cazul mijloacelor de transport hibride cu emisii de CO2 maimici sau egale cu 50 g/km, impozitul se reduce cu 30% din valoarea prevăzută în coloana 7 a tabelului de la alin. (2),conform hotărârii consiliului local/Consiliului General alMunicipiului Bucureşti, după caz.»"</text:span></text:p>
      <text:p text:style-name="P14"><text:span text:style-name="T107"><text:tab/></text:span><text:span text:style-name="T102"> În cazul autovehiculelor acționate electric, impozitul pe mijloacele de transport este în valoare de 40 lei/an.”</text:span></text:p>
      <text:p text:style-name="P25"><text:span text:style-name="Font_20_de_20_paragraf_20_implicit"><text:span text:style-name="T60"><text:tab/></text:span></text:span><text:span text:style-name="Font_20_de_20_paragraf_20_implicit"><text:span text:style-name="T61">Art.12</text:span></text:span><text:span text:style-name="Font_20_de_20_paragraf_20_implicit"><text:span text:style-name="T60"> În cazul unui ataş, impozitul pe mijlocul de transport este de</text:span></text:span><text:span text:style-name="Font_20_de_20_paragraf_20_implicit"><text:span text:style-name="T63"> 50% </text:span></text:span><text:span text:style-name="Font_20_de_20_paragraf_20_implicit"><text:span text:style-name="T60">din impozitul pentru motocicletele respective</text:span></text:span></text:p>
      <text:p text:style-name="P25"><text:span text:style-name="Font_20_de_20_paragraf_20_implicit"><text:span text:style-name="T64"><text:tab/></text:span></text:span><text:span text:style-name="Font_20_de_20_paragraf_20_implicit"><text:span text:style-name="T62">Art.13</text:span></text:span><text:span text:style-name="Font_20_de_20_paragraf_20_implicit"><text:span text:style-name="T64"> </text:span></text:span><text:span text:style-name="Font_20_de_20_paragraf_20_implicit"><text:span text:style-name="T65">Cota prevazuta la</text:span></text:span><text:span text:style-name="Font_20_de_20_paragraf_20_implicit"><text:span text:style-name="T63"> <text:s/>Art. 474, alin.2</text:span></text:span><text:span text:style-name="Font_20_de_20_paragraf_20_implicit"><text:span text:style-name="T65"> din Legea nr.227/2015 privind Codul Fiscal, cu modificarile si completarile ulterioare,(2) Taxa pentru eliberarea certificatului de urbanism pentru o zonă rurală este egală cu</text:span></text:span><text:span text:style-name="Font_20_de_20_paragraf_20_implicit"><text:span text:style-name="T63"> 50%</text:span></text:span><text:span text:style-name="Font_20_de_20_paragraf_20_implicit"><text:span text:style-name="T65"> din taxa stabilită conform alin. (1) art.474.</text:span></text:span><text:span text:style-name="Font_20_de_20_paragraf_20_implicit"><text:span text:style-name="T64"><text:line-break/><text:tab/> </text:span></text:span><text:span text:style-name="Font_20_de_20_paragraf_20_implicit"><text:span text:style-name="T62">Art.14</text:span></text:span><text:span text:style-name="Font_20_de_20_paragraf_20_implicit"><text:span text:style-name="T64"> </text:span></text:span><text:span text:style-name="Font_20_de_20_paragraf_20_implicit"><text:span text:style-name="T65">Cota prevazuta la </text:span></text:span><text:span text:style-name="Font_20_de_20_paragraf_20_implicit"><text:span text:style-name="T63"><text:s/>Art. 474, alin.3</text:span></text:span><text:span text:style-name="Font_20_de_20_paragraf_20_implicit"><text:span text:style-name="T65"> din Legea nr.227/2015 privind Codul Fiscal, cu modificarile si completarile ulterioare(3) Taxa pentru prelungirea unui certificat de urbanism este egală cu </text:span></text:span><text:span text:style-name="Font_20_de_20_paragraf_20_implicit"><text:span text:style-name="T63">30% d</text:span></text:span><text:span text:style-name="Font_20_de_20_paragraf_20_implicit"><text:span text:style-name="T65">in cuantumul taxei pentru eliberarea certificatului sau a autorizaţiei iniţiale.</text:span></text:span></text:p>
      <text:p text:style-name="P25"><text:span text:style-name="Font_20_de_20_paragraf_20_implicit"><text:span text:style-name="T62"><text:tab/>Art.15 </text:span></text:span><text:span text:style-name="Font_20_de_20_paragraf_20_implicit"><text:span text:style-name="T65">Cota prevazuta la </text:span></text:span><text:span text:style-name="Font_20_de_20_paragraf_20_implicit"><text:span text:style-name="T63"><text:s/>Art. 474, alin.5</text:span></text:span><text:span text:style-name="Font_20_de_20_paragraf_20_implicit"><text:span text:style-name="T65"> din Legea nr.227/2015 privind Codul Fiscal, cu modificarile si completarile ulterioare(</text:span></text:span><text:span text:style-name="Font_20_de_20_paragraf_20_implicit"><text:span text:style-name="T13">5) Taxa pentru eliberarea unei autorizaţii de construire pentru o clădire rezidenţială sau clădire - anexă este egală c</text:span></text:span><text:span text:style-name="Font_20_de_20_paragraf_20_implicit"><text:span text:style-name="T12">u 0,5%</text:span></text:span><text:span text:style-name="Font_20_de_20_paragraf_20_implicit"><text:span text:style-name="T13"> din valoarea autorizată a lucrărilor de construcţii.</text:span></text:span></text:p>
      <text:p text:style-name="P25"><text:span text:style-name="Font_20_de_20_paragraf_20_implicit"><text:span text:style-name="T62"><text:tab/>Art.16</text:span></text:span><text:span text:style-name="Font_20_de_20_paragraf_20_implicit"><text:span text:style-name="T64"> </text:span></text:span><text:span text:style-name="Font_20_de_20_paragraf_20_implicit"><text:span text:style-name="T65">Cota prevazuta la <text:s/></text:span></text:span><text:span text:style-name="Font_20_de_20_paragraf_20_implicit"><text:span text:style-name="T63">Art. 474, alin.6</text:span></text:span><text:span text:style-name="Font_20_de_20_paragraf_20_implicit"><text:span text:style-name="T65"> din Legea nr.227/2015 privind Codul Fiscal, cu modificarile si completarile ulterioare-</text:span></text:span><text:span text:style-name="Font_20_de_20_paragraf_20_implicit"><text:span text:style-name="T13">(6) Taxa pentru eliberarea autorizaţiei de construire pentru alte construcţii decât cele menţionate la alin. (5) este egală cu</text:span></text:span><text:span text:style-name="Font_20_de_20_paragraf_20_implicit"><text:span text:style-name="T12"> 1%</text:span></text:span><text:span text:style-name="Font_20_de_20_paragraf_20_implicit"><text:span text:style-name="T13"> din valoarea autorizată a lucrărilor de construcţie, inclusiv valoarea instalaţiilor aferente.<text:line-break/><text:tab/></text:span></text:span><text:span text:style-name="Font_20_de_20_paragraf_20_implicit"><text:span text:style-name="T62">Art.17</text:span></text:span><text:span text:style-name="Font_20_de_20_paragraf_20_implicit"><text:span text:style-name="T64"> </text:span></text:span><text:span text:style-name="Font_20_de_20_paragraf_20_implicit"><text:span text:style-name="T65">Cota prevazuta la <text:s/></text:span></text:span><text:span text:style-name="Font_20_de_20_paragraf_20_implicit"><text:span text:style-name="T63">Art. 474, alin.8</text:span></text:span><text:span text:style-name="Font_20_de_20_paragraf_20_implicit"><text:span text:style-name="T65"> din Legea nr.227/2015 privind Codul Fiscal, cu modificarile si completarile ulterioare-(8) Taxa pentru prelungirea unei autorizaţii de construire este egală cu </text:span></text:span><text:span text:style-name="Font_20_de_20_paragraf_20_implicit"><text:span text:style-name="T63">30%</text:span></text:span><text:span text:style-name="Font_20_de_20_paragraf_20_implicit"><text:span text:style-name="T65"> din cuantumul taxei pentru eliberarea certificatului sau a autorizaţiei iniţiale.</text:span></text:span></text:p>
      <text:p text:style-name="P25"><text:span text:style-name="Font_20_de_20_paragraf_20_implicit"><text:span text:style-name="T62"><text:tab/>Art.18</text:span></text:span><text:span text:style-name="Font_20_de_20_paragraf_20_implicit"><text:span text:style-name="T64"> </text:span></text:span><text:span text:style-name="Font_20_de_20_paragraf_20_implicit"><text:span text:style-name="T65">Cota prevazuta la <text:s/></text:span></text:span><text:span text:style-name="Font_20_de_20_paragraf_20_implicit"><text:span text:style-name="T63">Art. 474, alin.9</text:span></text:span><text:span text:style-name="Font_20_de_20_paragraf_20_implicit"><text:span text:style-name="T65"> din Legea nr.227/2015 privind Codul Fiscal, cu modificarile si completarile ulterioare(9) Taxa pentru eliberarea autorizaţiei de desfiinţare, totală sau parţială, a unei construcţii este egală cu </text:span></text:span><text:span text:style-name="Font_20_de_20_paragraf_20_implicit"><text:span text:style-name="T63">0,1%</text:span></text:span><text:span text:style-name="Font_20_de_20_paragraf_20_implicit"><text:span text:style-name="T65"> din valoarea impozabilă stabilită pentru determinarea impozitului pe clădiri, aferentă părţii desfiinţate.<text:line-break/><text:tab/> </text:span></text:span><text:span text:style-name="Font_20_de_20_paragraf_20_implicit"><text:span text:style-name="T62">Art.19</text:span></text:span><text:span text:style-name="Font_20_de_20_paragraf_20_implicit"><text:span text:style-name="T64"> </text:span></text:span><text:span text:style-name="Font_20_de_20_paragraf_20_implicit"><text:span text:style-name="T65">Cota prevazuta la <text:s/></text:span></text:span><text:span text:style-name="Font_20_de_20_paragraf_20_implicit"><text:span text:style-name="T63">Art. 474, alin.12</text:span></text:span><text:span text:style-name="Font_20_de_20_paragraf_20_implicit"><text:span text:style-name="T65"> din Legea nr.227/2015 privind Codul Fiscal, cu modificarile si completarile ulterioare.(12) Taxa pentru eliberarea autorizaţiei necesare pentru lucrările de organizare de şantier în vederea realizării unei construcţii, care nu sunt incluse în altă autorizaţie de construire, este egală cu </text:span></text:span><text:span text:style-name="Font_20_de_20_paragraf_20_implicit"><text:span text:style-name="T63">3%</text:span></text:span><text:span text:style-name="Font_20_de_20_paragraf_20_implicit"><text:span text:style-name="T65"> din valoarea autorizată a lucrărilor de organizare de şantier.<text:line-break/><text:tab/> </text:span></text:span><text:span text:style-name="Font_20_de_20_paragraf_20_implicit"><text:span text:style-name="T62">Art.20</text:span></text:span><text:span text:style-name="Font_20_de_20_paragraf_20_implicit"><text:span text:style-name="T64"> </text:span></text:span><text:span text:style-name="Font_20_de_20_paragraf_20_implicit"><text:span text:style-name="T65">Cota prevazuta la <text:s/></text:span></text:span><text:span text:style-name="Font_20_de_20_paragraf_20_implicit"><text:span text:style-name="T63">Art. 474, alin.13</text:span></text:span><text:span text:style-name="Font_20_de_20_paragraf_20_implicit"><text:span text:style-name="T65"> din Legea nr.227/2015 privind Codul Fiscal, cu modificarile si completarile ulterioare.(13) Taxa pentru eliberarea autorizaţiei de amenajare de tabere de corturi, căsuţe sau </text:span></text:span><text:soft-page-break/><text:span text:style-name="Font_20_de_20_paragraf_20_implicit"><text:span text:style-name="T65">rulote ori campinguri este egală cu</text:span></text:span><text:span text:style-name="Font_20_de_20_paragraf_20_implicit"><text:span text:style-name="T63"> 2%</text:span></text:span><text:span text:style-name="Font_20_de_20_paragraf_20_implicit"><text:span text:style-name="T65"> din valoarea autorizată a lucrărilor de construcţie.<text:line-break/><text:tab/> </text:span></text:span><text:span text:style-name="Font_20_de_20_paragraf_20_implicit"><text:span text:style-name="T62">Art.21</text:span></text:span><text:span text:style-name="Font_20_de_20_paragraf_20_implicit"><text:span text:style-name="T64"> </text:span></text:span><text:span text:style-name="Font_20_de_20_paragraf_20_implicit"><text:span text:style-name="T65">Cota prevazuta la <text:s/></text:span></text:span><text:span text:style-name="Font_20_de_20_paragraf_20_implicit"><text:span text:style-name="T63">Art. 477, alin.4 si 5</text:span></text:span><text:span text:style-name="Font_20_de_20_paragraf_20_implicit"><text:span text:style-name="T65"> din Legea nr.227/2015 privind Codul Fiscal, cu modificarile si completarile ulterioare.</text:span></text:span><text:span text:style-name="Font_20_de_20_paragraf_20_implicit"><text:span text:style-name="T13">(4) Taxa pentru servicii de reclamă şi publicitate se calculează prin aplicarea cotei taxei respective la valoarea serviciilor de reclamă şi publicitate.<text:line-break/></text:span></text:span><text:span text:style-name="Font_20_de_20_paragraf_20_implicit"><text:span text:style-name="T93">(5)</text:span></text:span><text:span text:style-name="Font_20_de_20_paragraf_20_implicit"><text:span text:style-name="T13"> Cota taxei se stabileşte de consiliul local, fiind de <text:s/></text:span></text:span><text:span text:style-name="Font_20_de_20_paragraf_20_implicit"><text:span text:style-name="T12">1%</text:span></text:span><text:span text:style-name="Font_20_de_20_paragraf_20_implicit"><text:span text:style-name="T13">.</text:span></text:span></text:p>
      <text:p text:style-name="P25"><text:span text:style-name="Font_20_de_20_paragraf_20_implicit"><text:span text:style-name="T68"><text:tab/>Art.22 </text:span></text:span><text:span text:style-name="Font_20_de_20_paragraf_20_implicit"><text:span text:style-name="T69">Cota prevazuta la <text:s/></text:span></text:span><text:span text:style-name="Font_20_de_20_paragraf_20_implicit"><text:span text:style-name="T70">Art. 481, alin.2</text:span></text:span><text:span text:style-name="Font_20_de_20_paragraf_20_implicit"><text:span text:style-name="T69"> din Legea nr.</text:span></text:span><text:span text:style-name="Font_20_de_20_paragraf_20_implicit"><text:span text:style-name="T65">227/2015 privind Codul Fiscal, cu modificarile si completarile ulterioare</text:span></text:span></text:p>
      <text:p text:style-name="P25"><text:span text:style-name="Font_20_de_20_paragraf_20_implicit"><text:span text:style-name="T65"/></text:span></text:p>
      <text:p text:style-name="P13"><text:span text:style-name="Font_20_de_20_paragraf_20_implicit"><text:span text:style-name="T33">(2) Cota de impozit după cum urmează: </text:span></text:span></text:p>
      <text:p text:style-name="P16"><text:span text:style-name="T75">a)</text:span><text:span text:style-name="T55"> </text:span><text:span text:style-name="T76">1%</text:span><text:span text:style-name="T55"> pentru spectacolul de teatru, balet, operă, operetă, concert filarmonic sau altă manifestare muzicală, prezentarea unui film la cinematograf, un spectacol de circ sau orice competiţie sportivă internă sau internaţională; </text:span><text:span text:style-name="T77">(</text:span><text:span text:style-name="T55"> </text:span><text:line-break/><text:span text:style-name="T112">b)</text:span><text:span text:style-name="T114"> 1%</text:span> în cazul oricărei altei manifestări artistice decât cele enumerate la lit. a)</text:p>
      <text:p text:style-name="P16"><text:span text:style-name="Font_20_de_20_paragraf_20_implicit"><text:span text:style-name="T33"><text:tab/></text:span></text:span><text:span text:style-name="Font_20_de_20_paragraf_20_implicit"><text:span text:style-name="T35">Art.23</text:span></text:span><text:span text:style-name="Font_20_de_20_paragraf_20_implicit"><text:span text:style-name="T33"> </text:span></text:span><text:span text:style-name="Font_20_de_20_paragraf_20_implicit"><text:span text:style-name="T36">Bonificaţiile pentru plata cu anticipaţie</text:span></text:span><text:span text:style-name="Font_20_de_20_paragraf_20_implicit"><text:span text:style-name="T33"> se stabilesc dupa cum urmeaza</text:span></text:span></text:p>
      <text:p text:style-name="P25"><text:span text:style-name="Font_20_de_20_paragraf_20_implicit"><text:span text:style-name="T33">-conform a</text:span></text:span><text:span text:style-name="Font_20_de_20_paragraf_20_implicit"><text:span text:style-name="T37">rt.462, alin.2 </text:span></text:span><text:span text:style-name="Font_20_de_20_paragraf_20_implicit"><text:span text:style-name="T70">d</text:span></text:span><text:span text:style-name="Font_20_de_20_paragraf_20_implicit"><text:span text:style-name="T69">in Legea nr.</text:span></text:span><text:span text:style-name="Font_20_de_20_paragraf_20_implicit"><text:span text:style-name="T65">227/2015 privind Codul Fiscal, cu modificarile si completarile ulterioare</text:span></text:span><text:span text:style-name="Font_20_de_20_paragraf_20_implicit"><text:span text:style-name="T33">, pentru <text:s/>impozitului/taxei pe clădiri, se stabileste la </text:span></text:span><text:span text:style-name="Font_20_de_20_paragraf_20_implicit"><text:span text:style-name="T37">10%</text:span></text:span></text:p>
      <text:p text:style-name="P25"><text:span text:style-name="Font_20_de_20_paragraf_20_implicit"><text:span text:style-name="T33">-conform </text:span></text:span><text:span text:style-name="Font_20_de_20_paragraf_20_implicit"><text:span text:style-name="T37">art 467, alin.2</text:span></text:span><text:span text:style-name="Font_20_de_20_paragraf_20_implicit"><text:span text:style-name="T33">- </text:span></text:span><text:span text:style-name="Font_20_de_20_paragraf_20_implicit"><text:span text:style-name="T92">(2)</text:span></text:span><text:span text:style-name="Font_20_de_20_paragraf_20_implicit"><text:span text:style-name="T115"> </text:span></text:span><text:span text:style-name="Font_20_de_20_paragraf_20_implicit"><text:span text:style-name="T66">Pentru plata cu anticipaţie a impozitului/taxei pe teren, datorat/e pentru întregul an de către contribuabili, până la data de 31 martie a anului respectiv, se acordă o bonificaţie de </text:span></text:span><text:span text:style-name="Font_20_de_20_paragraf_20_implicit"><text:span text:style-name="T70"><text:s/>10%</text:span></text:span></text:p>
      <text:p text:style-name="P25"><text:span text:style-name="Font_20_de_20_paragraf_20_implicit"><text:span text:style-name="T66">-conform </text:span></text:span><text:span text:style-name="Font_20_de_20_paragraf_20_implicit"><text:span text:style-name="T70">art.472 alin.(2)</text:span></text:span><text:span text:style-name="Font_20_de_20_paragraf_20_implicit"><text:span text:style-name="T66"> Pentru plata cu anticipaţie a impozitului pe mijlocul de transport, datorat pentru întregul an de către contribuabili, până la data de 31 martie a anului respectiv inclusiv, se acordă o bonificaţie de </text:span></text:span><text:span text:style-name="Font_20_de_20_paragraf_20_implicit"><text:span text:style-name="T70"><text:s/>10% </text:span></text:span><text:span text:style-name="Font_20_de_20_paragraf_20_implicit"><text:span text:style-name="T66">.</text:span></text:span></text:p>
      <text:p text:style-name="P13"><text:span text:style-name="Font_20_de_20_paragraf_20_implicit"><text:span text:style-name="T67"><text:tab/>Art.24 Hotararea Consiliului local al Comunei Garda de Sus nr.</text:span></text:span><text:span text:style-name="Font_20_de_20_paragraf_20_implicit"><text:span text:style-name="T72">. 82/09.12.2025 </text:span></text:span><text:span text:style-name="Strong_20_Emphasis"><text:span text:style-name="T81">privind <text:s/></text:span></text:span><text:span text:style-name="Font_20_de_20_paragraf_20_implicit"><text:span text:style-name="T81"><text:s/>stabilirea nivelurilor pentru valorile impozabile, impozitele si taxele locale si alte taxe asimilate acestora</text:span></text:span><text:span text:style-name="Strong_20_Emphasis"><text:span text:style-name="T81"> pentru anul fiscal 2026 se modifica in mod corespunzator.</text:span></text:span></text:p>
      <text:p text:style-name="P16"><text:span text:style-name="Font_20_de_20_paragraf_20_implicit"><text:span text:style-name="T71"><text:tab/></text:span></text:span><text:span text:style-name="Font_20_de_20_paragraf_20_implicit"><text:span text:style-name="T39">Art.25.</text:span></text:span><text:span text:style-name="Font_20_de_20_paragraf_20_implicit"><text:span text:style-name="T27"> </text:span></text:span><text:span text:style-name="Font_20_de_20_paragraf_20_implicit"><text:span text:style-name="T30">Cu ducerea la indeplinire a prezentei hotarari se incredinteaza Compartimentul Impozite si Taxe din cadrul Primariei Comunei GARDA DE SUS.</text:span></text:span></text:p>
      <text:p text:style-name="P10"><text:span text:style-name="T40"><text:tab/> </text:span><text:span text:style-name="T25">Art.26</text:span><text:span text:style-name="T26"> Prezenta hotarare poate fi contestata potrivit prevederilor Legii contenciosului administrativ nr.554/2004, cu modificarile si complectarile ulterioare.</text:span></text:p>
      <text:p text:style-name="P17"><text:span text:style-name="T44"><text:tab/></text:span><text:span text:style-name="T45"> </text:span><text:span text:style-name="T50"><text:s/></text:span><text:span text:style-name="T46">Prezenta hotarare se inainteaza si se comunica :Institutiei Prefectului <text:s/>judetul Alba, Primar, Viceprimar, Compartimentului</text:span><text:span text:style-name="T47"> registru agricol, impozite si taxe locale, resurse umane si functii publice, AJFP Alba,</text:span><text:span text:style-name="T49">afisaj, </text:span><text:a xlink:type="simple" xlink:href="http://www.comunagardadesus.ro/" text:style-name="Internet_20_link" text:visited-style-name="Visited_20_Internet_20_Link"><text:span text:style-name="Internet_20_link"><text:span text:style-name="T41">www.gardadesus.ro</text:span></text:span></text:a><text:span text:style-name="T48">, </text:span><text:span text:style-name="T49">dosar.</text:span></text:p>
      <text:p text:style-name="P7"><text:tab/></text:p>
      <text:p text:style-name="P11"><text:s/>Prezenta hotarare a fost adoptata cu un numar de <text:s text:c="3"/>voturi favorabile valabil exprimate, care reprezinta <text:s text:c="8"/>% din numarul consilierilor prezenti.</text:p>
      <text:p text:style-name="P11"/>
      <text:p text:style-name="P11"/>
      <text:p text:style-name="P11"/>
      <text:list xml:id="list1567198919042279159" text:style-name="L3">
        <text:list-header>
          <text:p text:style-name="P6"><text:span text:style-name="T113">PRESEDINTE DE SEDINTA<text:tab/> <text:s text:c="26"/></text:span><text:span text:style-name="T88">CONTRASEMNEAZA</text:span><text:span text:style-name="T113"> SECRETAR </text:span><text:span text:style-name="T88">GENERAL</text:span></text:p>
        </text:list-header>
      </text:list>
      <text:p text:style-name="P8"><text:span text:style-name="T51"><text:s text:c="11"/></text:span><text:span text:style-name="T52"><text:s text:c="2"/>Consilier </text:span><text:span text:style-name="T53"><text:s/>Suciu Gratian<text:tab/><text:tab/><text:tab/><text:tab/></text:span><text:span text:style-name="T52"><text:tab/><text:tab/>Daciana Matei</text:span><text:span text:style-name="T54"> <text:s text:c="4"/></text:span></text:p>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 New Roman3" svg:font-family="'Times New Roman'"/>
    <style:font-face style:name="Times New Roman1" svg:font-family="'Times New Roman'" style:font-family-generic="roman"/>
    <style:font-face style:name="Times New Roman4" svg:font-family="'Times New Roman', 'Times New Roman PS'" style:font-family-generic="roman"/>
    <style:font-face style:name="Arial1" svg:font-family="Arial, Arial" style:font-family-generic="swiss"/>
    <style:font-face style:name="ArialMT" svg:font-family="ArialMT" style:font-family-generic="swiss"/>
    <style:font-face style:name="Lucida Sans1" svg:font-family="'Lucida Sans'" style:font-family-generic="swiss"/>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style:text-properties style:font-name="Times New Roman" fo:language="en" fo:country="US" fo:font-weight="bold" style:font-weight-asian="bold" style:font-name-complex="Times New Roman" style:font-weight-complex="bold"/>
    </style:style>
    <style:style style:name="Subtitle" style:family="paragraph" style:parent-style-name="Standard" style:next-style-name="Text_20_body" style:class="chapter">
      <style:paragraph-properties fo:text-align="center" style:justify-single-word="false"/>
      <style:text-properties style:font-name="Times New Roman" fo:font-size="14pt" fo:font-weight="bold" style:font-size-asian="14pt" style:font-weight-asian="bold" style:font-name-complex="Times New Roman"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ody_20_Text_20_3" style:display-name="Body Text 3" style:family="paragraph" style:parent-style-name="Standard">
      <style:paragraph-properties fo:margin-top="0in" fo:margin-bottom="0.0835in" fo:orphans="0" fo:widows="0" fo:hyphenation-ladder-count="no-limit"/>
      <style:text-properties fo:font-size="8pt" style:font-name-asian="Lucida Sans Unicode" style:font-size-asian="8pt" style:font-size-complex="8pt" fo:hyphenate="false" fo:hyphenation-remain-char-count="2" fo:hyphenation-push-char-count="2"/>
    </style:style>
    <style:style style:name="Font_20_de_20_paragraf_20_implicit" style:display-name="Font de paragraf implicit" style:family="tex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cretar </meta:initial-creator>
    <meta:creation-date>2026-01-08T13:14:01.11</meta:creation-date>
    <meta:document-statistic meta:table-count="1" meta:image-count="0" meta:object-count="0" meta:page-count="4" meta:paragraph-count="139" meta:word-count="2245" meta:character-count="15287"/>
    <dc:date>2026-01-08T13:14:38.35</dc:date>
    <dc:creator>Secretar </dc:creator>
    <meta:editing-duration>PT37S</meta:editing-duration>
    <meta:editing-cycles>1</meta:editing-cycles>
    <meta:generator>OpenOffice/4.1.15$Win32 OpenOffice.org_project/4115m2$Build-9813</meta:generator>
  </office:meta>
</office:document-meta>
</file>